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Braderie Dorpsplein op 5 juni 2022, 26 juni 2022 en 28 augustus 2022, op het terrein van Dorpsplein te Rockanje</text:p>
      <text:section text:name="zakelijke-mededeling_id1-3-2" text:style-name="zakelijke-mededeling">
        <text:section text:name="zakelijke-mededeling-tekst_id1-3-2-1" text:style-name="zakelijke-mededeling-tekst">
          <text:section text:name="tekst_id1-3-2-1-1" text:style-name="tekst">
            <text:p text:style-name="common-al">De burgemeester van Westvoorne maakt bekend dat op grond van 2.25 van de Algemene Plaatselijke Verordening een vergunning is verleend voor:</text:p>
            <text:list text:style-name="id1-3-2-1-1-2">
              <text:list-item text:style-override="id1-3-2-1-1-2-1">
                <text:number>•</text:number>
                <text:p text:style-name="al">het organiseren van het evenement Braderie Dorpsplein op 5 juni 2022, 26 juni 2022 en 28 augustus 2022, op het terrein Dorpsplein te Rockanje. Deze vergunning is afgegeven op 9 mei 2022.</text:p>
              </text:list-item>
            </text:list>
            <text:p text:style-name="common-al"> De vergunningen liggen ter inzage bij het Servicepunt van het gemeentehuis in Rockanje tijdens de kantoortijden.</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Westvoorne, Postbus 550, 3235 ZH Rockanj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226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Braderie Dorpsplein op 5 juni 2022, 26 juni 2022 en 28 augustus 2022, op het terrein van Dorpsplein te Rockanje</meta:user-defined>
    <meta:user-defined meta:name="DCTERMS.W3CDTF/DCTERMS.available">2022-05-18</meta:user-defined>
    <meta:user-defined meta:name="DCTERMS.W3CDTF/OVERHEIDop.jaargang">2022</meta:user-defined>
    <meta:user-defined meta:name="OVERHEIDop.publicationIssue">222630</meta:user-defined>
    <meta:user-defined meta:name="OVERHEIDop.GmbID/DC.identifier">gmb-2022-222630</meta:user-defined>
    <meta:user-defined meta:name="OVERHEIDop.versieInformatie"/>
  </office:meta>
</office:document-meta>
</file>