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Buiten behandeling gestelde omgevingsvergunning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-4-2022 de volgende omgevingsvergunning buiten behandeling gesteld: <text:span text:style-name="nadrukvet">het vervangen van drainage door peil gestuurde drainage kadastraal bekend gemeente Goirle sectie I nummer 27 (verzonden 21-4-2022)</text:span>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De datum van uw bezwaarschrift</text:p>
              </text:list-item>
              <text:list-item text:style-override="id1-3-2-1-1-8-3">
                <text:number>•</text:number>
                <text:p text:style-name="al">Om welk besluit het gaat (bijv. onderwerp, zaaknummer)</text:p>
              </text:list-item>
              <text:list-item text:style-override="id1-3-2-1-1-8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4">
              <text:list-item text:style-override="id1-3-2-1-1-14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4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262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2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2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CLZ-00001887</meta:user-defined>
    <dc:language>nl</dc:language>
    <meta:user-defined meta:name="OVERHEIDop.locatietype/OVERHEIDop.gebiedsmarkering">Lijn</meta:user-defined>
    <meta:user-defined meta:name="DC.title">Buiten behandeling gestelde omgevingsvergunning aanvraa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28</meta:user-defined>
    <meta:user-defined meta:name="OVERHEIDop.GmbID/DC.identifier">gmb-2022-222628</meta:user-defined>
    <meta:user-defined meta:name="OVERHEIDop.versieInformatie"/>
  </office:meta>
</office:document-meta>
</file>