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Borselenlaan 20 in Bergen (NH), het kappen van een cypres,  twee cupressocyparis leylandii en twee hulstbomen, verzenddatum 11 mei 2022 (Z22 065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62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2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2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an Borselenlaan 20 in Bergen (NH), het kappen van een cypres,  twee cupressocyparis leylandii en twee hulstbomen, verzenddatum 11 mei 2022 (Z22 065463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625</meta:user-defined>
    <meta:user-defined meta:name="OVERHEIDop.GmbID/DC.identifier">gmb-2022-222625</meta:user-defined>
    <meta:user-defined meta:name="OVERHEIDop.versieInformatie"/>
  </office:meta>
</office:document-meta>
</file>