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Avondvierdaagse Westvoorne op 30 mei 2022, 31 mei 2022, 1 juni 2022 en 2 juni 2022 op diverse openbare wegen in de gemeente We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2.25 van de Algemene Plaatselijke Verordening een vergunning is verleend voor:</text:p>
            <text:list text:style-name="id1-3-2-1-1-2">
              <text:list-item text:style-override="id1-3-2-1-1-2-1">
                <text:number>•</text:number>
                <text:p text:style-name="al">het organiseren van het evenement Avondvierdaagse Westvoorne op 30 mei 2022, 31 mei 2022, 1 juni 2022 en 2 juni 2022, op diverse openbare wegen in de gemeente Westvoorne. Deze vergunning is afgegeven op 9 mei 2022. </text:p>
              </text:list-item>
            </text:list>
            <text:p text:style-name="common-al">De vergunningen liggen ter inzage bij het Servicepunt van het gemeentehuis in Rockanje tijdens de kantoortijden.</text:p>
            <text:p text:style-name="last-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2262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2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2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het evenement Avondvierdaagse Westvoorne op 30 mei 2022, 31 mei 2022, 1 juni 2022 en 2 juni 2022 op diverse openbare wegen in de gemeente Westvoorne</meta:user-defined>
    <meta:user-defined meta:name="DCTERMS.W3CDTF/DCTERMS.available">2022-05-18</meta:user-defined>
    <meta:user-defined meta:name="DCTERMS.W3CDTF/OVERHEIDop.jaargang">2022</meta:user-defined>
    <meta:user-defined meta:name="OVERHEIDop.publicationIssue">222620</meta:user-defined>
    <meta:user-defined meta:name="OVERHEIDop.GmbID/DC.identifier">gmb-2022-222620</meta:user-defined>
    <meta:user-defined meta:name="OVERHEIDop.versieInformatie"/>
  </office:meta>
</office:document-meta>
</file>