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Trompmoledyk 3 het uitbreiden van de bedrijfsloods met kantoo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Trompmoledyk 3 OV20211179 het uitbreiden van de bedrijfsloods met kantoor in strijd met het bestemmingsplan (05 nov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6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6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Trompmoledyk 3 het uitbreiden van de bedrijfsloods met kantoor in strijd met het bestemmingsplan</meta:user-defined>
    <meta:user-defined meta:name="DCTERMS.W3CDTF/DCTERMS.available">2022-01-20</meta:user-defined>
    <meta:user-defined meta:name="DCTERMS.W3CDTF/OVERHEIDop.jaargang">2022</meta:user-defined>
    <meta:user-defined meta:name="OVERHEIDop.publicationIssue">22262</meta:user-defined>
    <meta:user-defined meta:name="OVERHEIDop.GmbID/DC.identifier">gmb-2022-22262</meta:user-defined>
    <meta:user-defined meta:name="OVERHEIDop.versieInformatie"/>
  </office:meta>
</office:document-meta>
</file>