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“Het rampjaar 1672” aan De Wav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8419, De Waver, aanvraag melding klein evenement “Het rampjaar 1672”. (ontvangen 04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6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klein evenement “Het rampjaar 1672” aan De Waver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15</meta:user-defined>
    <meta:user-defined meta:name="OVERHEIDop.GmbID/DC.identifier">gmb-2022-222615</meta:user-defined>
    <meta:user-defined meta:name="OVERHEIDop.versieInformatie"/>
  </office:meta>
</office:document-meta>
</file>