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april 2022 aanvraag omgevingsvergunning, Toornwerderweg 7 in Toorn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april 2022 voor het slopen van een woning aan de Toornwerderweg 7 in Toornwer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261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1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11 april 2022 voor het slopen van een woning aan de Toornwerderweg 7 in Toornwerd.</meta:user-defined>
    <dc:language>nl</dc:language>
    <meta:user-defined meta:name="OVERHEIDop.locatietype/OVERHEIDop.gebiedsmarkering">Adres</meta:user-defined>
    <meta:user-defined meta:name="DC.title">11 april 2022 aanvraag omgevingsvergunning, Toornwerderweg 7 in Toornwerd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612</meta:user-defined>
    <meta:user-defined meta:name="OVERHEIDop.GmbID/DC.identifier">gmb-2022-222612</meta:user-defined>
    <meta:user-defined meta:name="OVERHEIDop.versieInformatie"/>
  </office:meta>
</office:document-meta>
</file>