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tijdelijke depot ruimtes met betrekking tot herinrichting en rioolvervanging aan de groenstrook aan de Anjerdreef en de groenstrook aan de Gerbera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41995 De groenstrook aan de Anjerdreef en de groenstrook aan de Gerberasingel te Berkel en Rodenrijs. </text:p>
            <text:p text:style-name="common-al">Het realiseren van 2 tijdelijke depot ruimtes met betrekking tot herinrichting en rioolvervanging (ontvangen 06-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60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0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0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1995</meta:user-defined>
    <dc:language>nl</dc:language>
    <meta:user-defined meta:name="OVERHEIDop.locatietype/OVERHEIDop.gebiedsmarkering">Weg</meta:user-defined>
    <meta:user-defined meta:name="OVERHEIDop.locatietype/OVERHEIDop.gebiedsmarkering">Weg</meta:user-defined>
    <meta:user-defined meta:name="DC.title">Aanvraag vergunning voor het realiseren van 2 tijdelijke depot ruimtes met betrekking tot herinrichting en rioolvervanging aan de groenstrook aan de Anjerdreef en de groenstrook aan de Gerberasingel te Berkel en Rodenrijs</meta:user-defined>
    <meta:user-defined meta:name="DCTERMS.W3CDTF/DCTERMS.available">2022-05-18</meta:user-defined>
    <meta:user-defined meta:name="DCTERMS.W3CDTF/OVERHEIDop.jaargang">2022</meta:user-defined>
    <meta:user-defined meta:name="OVERHEIDop.publicationIssue">222607</meta:user-defined>
    <meta:user-defined meta:name="OVERHEIDop.GmbID/DC.identifier">gmb-2022-222607</meta:user-defined>
    <meta:user-defined meta:name="OVERHEIDop.versieInformatie"/>
  </office:meta>
</office:document-meta>
</file>