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10 november 2022 tot en met 31 december 2022 aan Stationsweg 1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text:p>
            <text:list text:style-name="id1-3-2-1-1-2">
              <text:list-item text:style-override="id1-3-2-1-1-2-1">
                <text:number>•</text:number>
                <text:p text:style-name="al">T. Vis voor de verkoop van oliebollen van 10 november 2022 tot en met 31 december 2022. De standplaats wordt ingenomen op maandag tot en met zondag op eigen terrein aan de Stationsweg 14 in Oostvoorne.</text:p>
              </text:list-item>
            </text:list>
            <text:p text:style-name="last-al">Op de grond van artikel 6:4 e.v. van de Algemene wet bestuursrecht kan tegen dit besluit, binnen zes weken na de datum van publicatie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6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van 10 november 2022 tot en met 31 december 2022 aan Stationsweg 14 te Oostvoorne</meta:user-defined>
    <meta:user-defined meta:name="DCTERMS.W3CDTF/DCTERMS.available">2022-05-18</meta:user-defined>
    <meta:user-defined meta:name="DCTERMS.W3CDTF/OVERHEIDop.jaargang">2022</meta:user-defined>
    <meta:user-defined meta:name="OVERHEIDop.publicationIssue">222606</meta:user-defined>
    <meta:user-defined meta:name="OVERHEIDop.GmbID/DC.identifier">gmb-2022-222606</meta:user-defined>
    <meta:user-defined meta:name="OVERHEIDop.versieInformatie"/>
  </office:meta>
</office:document-meta>
</file>