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stad 5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een besluit genomen op de aanvraag met zaaknummer OV-2022-0137 voor een omgevingsvergunning op locatie Buitenstad 56 in Vianen. De vergunning is verleend. Het besluit betreft het vernieuwen van de garagede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26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stad 56 in Via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05</meta:user-defined>
    <meta:user-defined meta:name="OVERHEIDop.GmbID/DC.identifier">gmb-2022-222605</meta:user-defined>
    <meta:user-defined meta:name="OVERHEIDop.versieInformatie"/>
  </office:meta>
</office:document-meta>
</file>