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voor realiseren B&amp;B in aangebouwde garage (gesplitst in 2 vertrekken), Kattenwinkelweg 7A 8015PV Zwolle (zaaknummer 0193ESUITE6744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74492022</text:p>
            <text:p text:style-name="common-al">Verzenddatum besluit: 16-05-2022</text:p>
            <text:p text:style-name="common-al">Locatie: Kattenwinkelweg 7A 8015PV Zwolle</text:p>
            <text:p text:style-name="common-al">Projectomschrijving: het afwijken van het bestemmingsplan voor realiseren van een B&amp;B in een aangebouwde garage (gesplitst in 2 vertrekken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5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74492022</meta:user-defined>
    <meta:user-defined meta:name="DCTERMS.abstract">het afwijken van het bestemmingsplan voor realiseren van een B&amp;B in een aangebouwde garage (gesplitst in 2 vertrekken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van bestemmingsplan voor realiseren B&amp;B in aangebouwde garage (gesplitst in 2 vertrekken), Kattenwinkelweg 7A 8015PV Zwolle (zaaknummer 0193ESUITE67449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98</meta:user-defined>
    <meta:user-defined meta:name="OVERHEIDop.GmbID/DC.identifier">gmb-2022-222598</meta:user-defined>
    <meta:user-defined meta:name="OVERHEIDop.versieInformatie"/>
  </office:meta>
</office:document-meta>
</file>