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rel de Grotelaan 50 in Bergen (NH), het kappen van een Atlas Ceder, verzenddatum 10 mei 2022 (Z22 065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9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arel de Grotelaan 50 in Bergen (NH), het kappen van een Atlas Ceder, verzenddatum 10 mei 2022 (Z22 065278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94</meta:user-defined>
    <meta:user-defined meta:name="OVERHEIDop.GmbID/DC.identifier">gmb-2022-222594</meta:user-defined>
    <meta:user-defined meta:name="OVERHEIDop.versieInformatie"/>
  </office:meta>
</office:document-meta>
</file>