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Bierkaai ongenummerd kadastraal bekend als HUL00 A 2276</text:span>
          </text:p>
            <text:p text:style-name="common-al">Zaakomschrijving: Aanpassen van het openbaargebied aan de bierkaai</text:p>
            <text:p text:style-name="common-al">Zaaknummer: 268125</text:p>
            <text:p text:style-name="common-al">Beschikking datum verzonden: 13-5-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2259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9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9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268125</meta:user-defined>
    <meta:user-defined meta:name="DCTERMS.abstract">Aanpassen van het openbaargebied aan de bierkaai</meta:user-defined>
    <dc:language>nl</dc:language>
    <meta:user-defined meta:name="OVERHEIDop.locatietype/OVERHEIDop.gebiedsmarkering">Punt</meta:user-defined>
    <meta:user-defined meta:name="DC.title">Omgevingsvergunning verleend</meta:user-defined>
    <meta:user-defined meta:name="DCTERMS.W3CDTF/DCTERMS.available">2022-05-18</meta:user-defined>
    <meta:user-defined meta:name="DCTERMS.W3CDTF/OVERHEIDop.jaargang">2022</meta:user-defined>
    <meta:user-defined meta:name="OVERHEIDop.publicationIssue">222593</meta:user-defined>
    <meta:user-defined meta:name="OVERHEIDop.GmbID/DC.identifier">gmb-2022-222593</meta:user-defined>
    <meta:user-defined meta:name="OVERHEIDop.versieInformatie"/>
  </office:meta>
</office:document-meta>
</file>