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72 Vaststelling Mgr. G.W. van Heukelumstraat 4A, intrekking Utrechtsestraat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0 mei 2022 hebben besloten dat, op grond van de Wet basisregistratie adressen en gebouwen en de Verordening naamgeving en nummering (adressen), aan het pand kadastraal gelegen Jutphaas B 4673, het volgende adres wordt toegekend:</text:p>
            <text:p text:style-name="common-al">Mgr. G.W. van Heukelumstraat 4A</text:p>
            <text:p text:style-name="common-al">Tevens wordt bij bovengenoemd pand het volgende adres ingetrokken:</text:p>
            <text:p text:style-name="common-al">Utrechtsestraatweg 2-6</text:p>
            <text:p text:style-name="tussenkopcur">Inzagetermijn</text:p>
            <text:p text:style-name="common-al">Vanaf 18 mei 2022 tot en met 29 juni 2022 ligt het besluit nr. 57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5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72 Vaststelling Mgr. G.W. van Heukelumstraat 4A, intrekking Utrechtsestraatweg 2-6</meta:user-defined>
    <meta:user-defined meta:name="DCTERMS.W3CDTF/DCTERMS.available">2022-05-18</meta:user-defined>
    <meta:user-defined meta:name="DCTERMS.W3CDTF/OVERHEIDop.jaargang">2022</meta:user-defined>
    <meta:user-defined meta:name="OVERHEIDop.publicationIssue">222592</meta:user-defined>
    <meta:user-defined meta:name="OVERHEIDop.GmbID/DC.identifier">gmb-2022-222592</meta:user-defined>
    <meta:user-defined meta:name="OVERHEIDop.versieInformatie"/>
  </office:meta>
</office:document-meta>
</file>