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t.b.v. parkeerplaats, Anna Maria Horalaan 22 A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22, realiseren uitweg t.b.v. parkeerplaats, Anna Maria Horalaan 22 A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t.b.v. parkeerplaats, Anna Maria Horalaan 22 A, 9681 CC Midwol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91</meta:user-defined>
    <meta:user-defined meta:name="OVERHEIDop.GmbID/DC.identifier">gmb-2022-222591</meta:user-defined>
    <meta:user-defined meta:name="OVERHEIDop.versieInformatie"/>
  </office:meta>
</office:document-meta>
</file>