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nard Roerink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V-2022-2018 voor een omgevingsvergunning : het plaatsen van een dakkapel, op locatie Bernard Roerinkstraat 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58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rnard Roerinkstraat 5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2583</meta:user-defined>
    <meta:user-defined meta:name="OVERHEIDop.GmbID/DC.identifier">gmb-2022-222583</meta:user-defined>
    <meta:user-defined meta:name="OVERHEIDop.versieInformatie"/>
  </office:meta>
</office:document-meta>
</file>