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bankje (ontmoetingsplek), Europaweg Bad Nieuweschans (NWS C 16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2/05/2022, plaatsen bankje (ontmoetingsplek), Europaweg Bad Nieuweschans (NWS C 1611)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8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258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58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58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Oldambt, ingediende aanvraag omgevingsvergunning, plaatsen bankje (ontmoetingsplek), Europaweg Bad Nieuweschans (NWS C 1611)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582</meta:user-defined>
    <meta:user-defined meta:name="OVERHEIDop.GmbID/DC.identifier">gmb-2022-222582</meta:user-defined>
    <meta:user-defined meta:name="OVERHEIDop.versieInformatie"/>
  </office:meta>
</office:document-meta>
</file>