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Thaise afhaalmaaltijden van mei 2022 tot en met mei 2025 aan Dorpsplein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onderstaande standplaatsvergunning is verleend: </text:p>
            <text:list text:style-name="id1-3-2-1-1-2">
              <text:list-item text:style-override="id1-3-2-1-1-2-1">
                <text:number>•</text:number>
                <text:p text:style-name="al">S. Mokmoon voor de verkoop van Thaise afhaalmaaltijden van mei 2022 tot en met mei 2025. De standplaats wordt ingenomen op iedere woensdag van de week op het dorpsplein Rockanje.</text:p>
              </text:list-item>
            </text:list>
            <text:p text:style-name="last-al">Op de grond van artikel 6:4 e.v. van de Algemene wet bestuursrecht kan tegen dit besluit, binnen zes weken na de datum van publicatie van deze vergunning, een bezwaarschrift worden ingediend. Dit bezwaarschrift moet worden gericht aan de burgemeester en/of burgemeester en wethouders van Westvoorne (Postbus 550, 3235 ZH Rockanje).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5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Thaise afhaalmaaltijden van mei 2022 tot en met mei 2025 aan Dorpsplein te Rockanje</meta:user-defined>
    <meta:user-defined meta:name="DCTERMS.W3CDTF/DCTERMS.available">2022-05-18</meta:user-defined>
    <meta:user-defined meta:name="DCTERMS.W3CDTF/OVERHEIDop.jaargang">2022</meta:user-defined>
    <meta:user-defined meta:name="OVERHEIDop.publicationIssue">222575</meta:user-defined>
    <meta:user-defined meta:name="OVERHEIDop.GmbID/DC.identifier">gmb-2022-222575</meta:user-defined>
    <meta:user-defined meta:name="OVERHEIDop.versieInformatie"/>
  </office:meta>
</office:document-meta>
</file>