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47 in Schoorl, het bouwen van een garage en een atelier aan een recreatiewoning, verzenddatum 11 mei 2022 (Z22 062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57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147 in Schoorl, het bouwen van een garage en een atelier aan een recreatiewoning, verzenddatum 11 mei 2022 (Z22 062004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573</meta:user-defined>
    <meta:user-defined meta:name="OVERHEIDop.GmbID/DC.identifier">gmb-2022-222573</meta:user-defined>
    <meta:user-defined meta:name="OVERHEIDop.versieInformatie"/>
  </office:meta>
</office:document-meta>
</file>