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644387, Veenkamp 11 2632AK Nootdorp, Nootdorp A 4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dakopbouw</text:p>
            <text:p text:style-name="common-al">OLO-nummer: 6644387</text:p>
            <text:p text:style-name="common-al">Locatie: Veenkamp 11 2632AK Nootdorp, Nootdorp A 4185</text:p>
            <text:p text:style-name="common-al">Datum besluit: 13-05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257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909</meta:user-defined>
    <meta:user-defined meta:name="DCTERMS.abstract">vergrot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644387, Veenkamp 11 2632AK Nootdorp, Nootdorp A 418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71</meta:user-defined>
    <meta:user-defined meta:name="OVERHEIDop.GmbID/DC.identifier">gmb-2022-222571</meta:user-defined>
    <meta:user-defined meta:name="OVERHEIDop.versieInformatie"/>
  </office:meta>
</office:document-meta>
</file>