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Populierenweg 46, 9674 J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5/2022, kappen boom, Populierenweg 46, 9674 JT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56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6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6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Populierenweg 46, 9674 JT Winschot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568</meta:user-defined>
    <meta:user-defined meta:name="OVERHEIDop.GmbID/DC.identifier">gmb-2022-222568</meta:user-defined>
    <meta:user-defined meta:name="OVERHEIDop.versieInformatie"/>
  </office:meta>
</office:document-meta>
</file>