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30 in Bergen (NH), het vergroten van de woning, verzenddatum 3 mei 2022 (Z0560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2567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567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mmalaan 30 in Bergen (NH), het vergroten van de woning, verzenddatum 3 mei 2022 (Z056096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2567</meta:user-defined>
    <meta:user-defined meta:name="OVERHEIDop.GmbID/DC.identifier">gmb-2022-222567</meta:user-defined>
    <meta:user-defined meta:name="OVERHEIDop.versieInformatie"/>
  </office:meta>
</office:document-meta>
</file>