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Steenananjer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729</text:p>
            <text:p text:style-name="common-al">Ontvangen op: 10-05-2022</text:p>
            <text:p text:style-name="common-al">Locatie: [CVD00K01989] Coevorden K 1989</text:p>
            <text:p text:style-name="common-al">Projectomschrijving: het bouwen van een woning</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256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6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6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729</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Steenananjer ong. te Coevorden</meta:user-defined>
    <meta:user-defined meta:name="DCTERMS.W3CDTF/DCTERMS.available">2022-05-18</meta:user-defined>
    <meta:user-defined meta:name="DCTERMS.W3CDTF/OVERHEIDop.jaargang">2022</meta:user-defined>
    <meta:user-defined meta:name="OVERHEIDop.publicationIssue">222563</meta:user-defined>
    <meta:user-defined meta:name="OVERHEIDop.GmbID/DC.identifier">gmb-2022-222563</meta:user-defined>
    <meta:user-defined meta:name="OVERHEIDop.versieInformatie"/>
  </office:meta>
</office:document-meta>
</file>