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dempen sloot, Esbörgstraat 102, 9679 B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5/2022, dempen sloot, Esbörgstraat 102, 9679 B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dempen sloot, Esbörgstraat 102, 9679 BW Scheem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61</meta:user-defined>
    <meta:user-defined meta:name="OVERHEIDop.GmbID/DC.identifier">gmb-2022-222561</meta:user-defined>
    <meta:user-defined meta:name="OVERHEIDop.versieInformatie"/>
  </office:meta>
</office:document-meta>
</file>