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29 in Groet, het bouwen van een woning, verzenddatum 10 mei 2022 (Z22 062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5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5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Achterweg 29 in Groet, het bouwen van een woning, verzenddatum 10 mei 2022 (Z22 062336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53</meta:user-defined>
    <meta:user-defined meta:name="OVERHEIDop.GmbID/DC.identifier">gmb-2022-222553</meta:user-defined>
    <meta:user-defined meta:name="OVERHEIDop.versieInformatie"/>
  </office:meta>
</office:document-meta>
</file>