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isoleren dak en vervangen dakpannen, Hoofdweg West 34, 9944 E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5/2022, isoleren dak en vervangen dakpannen, Hoofdweg West 34, 9944 EB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55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isoleren dak en vervangen dakpannen, Hoofdweg West 34, 9944 EB Nieuwolda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550</meta:user-defined>
    <meta:user-defined meta:name="OVERHEIDop.GmbID/DC.identifier">gmb-2022-222550</meta:user-defined>
    <meta:user-defined meta:name="OVERHEIDop.versieInformatie"/>
  </office:meta>
</office:document-meta>
</file>