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3 mei 2022 heeft de gemeente Wijdemeren een aanvraag omgevingsvergunning ontvangen voor het veranderen van de uitweg op de locatie Kastanjelaan 11 te Loosdrecht. De aanvraag is geregistreerd onder zaaknummer Z.7230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3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25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stanjelaan 11 te Loos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549</meta:user-defined>
    <meta:user-defined meta:name="OVERHEIDop.GmbID/DC.identifier">gmb-2022-222549</meta:user-defined>
    <meta:user-defined meta:name="OVERHEIDop.versieInformatie"/>
  </office:meta>
</office:document-meta>
</file>