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appartementencomplex               (4 appartementen) aan Herenweg 7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nieuwbouw appartementencomplex (4 appartementen) aan Herenweg 7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6 mei 2022. De gemeente Heemstede neemt daarover tot en met 1 jul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254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4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4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nieuwbouw appartementencomplex               (4 appartementen) aan Herenweg 75</meta:user-defined>
    <meta:user-defined meta:name="DCTERMS.W3CDTF/DCTERMS.available">2022-05-18</meta:user-defined>
    <meta:user-defined meta:name="DCTERMS.W3CDTF/OVERHEIDop.jaargang">2022</meta:user-defined>
    <meta:user-defined meta:name="OVERHEIDop.publicationIssue">222548</meta:user-defined>
    <meta:user-defined meta:name="OVERHEIDop.GmbID/DC.identifier">gmb-2022-222548</meta:user-defined>
    <meta:user-defined meta:name="OVERHEIDop.versieInformatie"/>
  </office:meta>
</office:document-meta>
</file>