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6-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6-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6-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6-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6-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6-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6-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7-1-1">
      <style:table-column-properties style:rel-column-width="46*"/>
    </style:style>
    <style:style style:family="table-column" style:parent-style-name="colspec" style:name="id1-3-2-2-1-27-1-2">
      <style:table-column-properties style:rel-column-width="46*"/>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gemeente Sliedrecht, 1e wijziging</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het college van burgemeester en wethouders van 29 maart 2022;</text:p>
            <text:p text:style-name="al"/>
            <text:p text:style-name="al">gelet op paragraaf 3 en artikel 12 van de Huisvestingswet 2014;</text:p>
            <text:p text:style-name="al"/>
            <text:p text:style-name="al"/>
            <text:p text:style-name="al"/>
            <text:p text:style-name="al">b e s l u i t :</text:p>
            <text:p text:style-name="al"/>
            <text:p text:style-name="al"/>
            <text:p text:style-name="al">vast te stellen de navolgende</text:p>
            <text:p text:style-name="al">Verordening tot wijziging van de Huisvestingsverordening gemeente Sliedrecht, 1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Huisvestingsverordening gemeente Sliedrecht 2019 wordt als volgt gewijzigd.</text:p>
            <text:p text:style-name="al"/>
            <text:p text:style-name="al">A. In artikel 1.1 komt als volgt te luiden:</text:p>
            <text:p text:style-name="al">
            <text:span text:style-name="nadrukvet">Artikel 1.1 Begripsbepalingen</text:span>
          </text:p>
            <text:list text:style-name="id1-3-2-2-1-6">
              <text:list-item text:style-override="id1-3-2-2-1-6-1">
                <text:number>a.</text:number>
                <text:p text:style-name="al">Basis Registratie Personen: de basisregistratie zoals bedoeld in <text:a xlink:href="https://wetten.overheid.nl/jci1.3:c:BWBR0033715&amp;hoofdstuk=1&amp;paragraaf=1&amp;artikel=1.2&amp;z=2018-07-28&amp;g=2018-07-28" xlink:type="simple">artikel 1.2 van de Wet basisregistratie personen</text:a>;</text:p>
              </text:list-item>
              <text:list-item text:style-override="id1-3-2-2-1-6-2">
                <text:number>b.</text:number>
                <text:p text:style-name="al">Calamiteit: een van binnen of van buiten komend onheil, dat onvoorzienbaar is en niet door verwijtbaar handelen van de bewoner(s) is veroorzaakt;</text:p>
              </text:list-item>
              <text:list-item text:style-override="id1-3-2-2-1-6-3">
                <text:number>c.</text:number>
                <text:p text:style-name="al">DG&amp;J: Dienst Gezondheid &amp; Jeugd Zuid-Holland Zuid;</text:p>
              </text:list-item>
              <text:list-item text:style-override="id1-3-2-2-1-6-4">
                <text:number>d.</text:number>
                <text:p text:style-name="al">GO: Gebruiksoppervlakte op basis van de meetinstructie NEN 2580. Hierbij worden meegeteld de gebruiksoppervlakte wonen, overige inpandige ruimten en de gebouwgebonden buitenruimte Bouwbesluit 2012;</text:p>
              </text:list-item>
              <text:list-item text:style-override="id1-3-2-2-1-6-5">
                <text:number>e.</text:number>
                <text:p text:style-name="al">Het college: het college van burgemeester en wethouders;</text:p>
              </text:list-item>
              <text:list-item text:style-override="id1-3-2-2-1-6-6">
                <text:number>f.</text:number>
                <text:p text:style-name="al">Huishouden: een alleenstaande, dan wel twee of meer personen die een duurzame gemeenschappelijke huishouding voeren of willen gaan voeren;</text:p>
              </text:list-item>
              <text:list-item text:style-override="id1-3-2-2-1-6-7">
                <text:number>g.</text:number>
                <text:p text:style-name="al">huishoudinkomen: huishoudinkomen zoals bedoeld in <text:a xlink:href="http://wetten.overheid.nl/jci1.3:c:BWBR0005181&amp;hoofdstuk=I&amp;artikel=1&amp;z=2018-06-13&amp;g=2018-06-13" xlink:type="simple">artikel 1, eerste lid, van de Woningwet</text:a>;</text:p>
              </text:list-item>
              <text:list-item text:style-override="id1-3-2-2-1-6-8">
                <text:number>h.</text:number>
                <text:p text:style-name="al">Huisvestingsprofiel: de omschrijving van het type huisvesting waarvoor een woningzoekende met een voorrangsverklaring in aanmerking komt;</text:p>
              </text:list-item>
              <text:list-item text:style-override="id1-3-2-2-1-6-9">
                <text:number>i.</text:number>
                <text:p text:style-name="al">Ingezetene: degene die volgens de inschrijving in de Basis Registratie Personen woonachtig is in een gemeente in de regio en feitelijk diens hoofdverblijf heeft in een voor bewoning aangewezen woonruimte.</text:p>
              </text:list-item>
              <text:list-item text:style-override="id1-3-2-2-1-6-10">
                <text:number>j.</text:number>
                <text:p text:style-name="al">Inkomen: het rekeninkomen zoals bedoeld in Artikel 1, onder i van de Wet op de huurtoeslag;</text:p>
              </text:list-item>
              <text:list-item text:style-override="id1-3-2-2-1-6-11">
                <text:number>k.</text:number>
                <text:p text:style-name="al">Inkomensgrens: de maximale inkomensgrens bedoeld in artikel 48, eerste lid, van de Woningwet;</text:p>
              </text:list-item>
              <text:list-item text:style-override="id1-3-2-2-1-6-12">
                <text:number>l.</text:number>
                <text:p text:style-name="al">Inwoning: het bewonen van een deel van een woonruimte, die door een ander huishouden - tevens eigenaar – als hoofdbewoner in gebruik is;</text:p>
              </text:list-item>
              <text:list-item text:style-override="id1-3-2-2-1-6-13">
                <text:number>m.</text:number>
                <text:p text:style-name="al">Lijst van opvang- en begeleidingsinstellingen: lijst van opvang- en begeleidingsinstellingen van door de gemeente gecontracteerde aanbieders die ondersteuning leveren met een verblijfscomponent<text:span text:style-name="nadrukvet"/>waarvan de cliënten op basis van art. 2.1.11 in aanmerking kunnen komen voor voorrang;</text:p>
              </text:list-item>
              <text:list-item text:style-override="id1-3-2-2-1-6-14">
                <text:number>n.</text:number>
                <text:p text:style-name="al">Maatschappelijke binding: er is sprake van maatschappelijke binding als de aanvrager ten minste drie jaar onafgebroken ingezetene is dan wel gedurende de voorafgaande tien jaar ten minste zes jaar onafgebroken ingezetene is geweest van de regio.</text:p>
              </text:list-item>
              <text:list-item text:style-override="id1-3-2-2-1-6-15">
                <text:number>o.</text:number>
                <text:p text:style-name="al">Mantelzorg: zorg zoals omschreven in <text:a xlink:href="https://wetten.overheid.nl/jci1.3:c:BWBR0035362&amp;hoofdstuk=1&amp;paragraaf=1&amp;artikel=1.1.1&amp;z=2019-03-09&amp;g=2019-03-09" xlink:type="simple">artikel 1.1.1, eerste lid, van de Wet maatschappelijke ondersteuning 2015</text:a>;</text:p>
              </text:list-item>
              <text:list-item text:style-override="id1-3-2-2-1-6-16">
                <text:number>p.</text:number>
                <text:p text:style-name="al">Meergezinswoning: elke woning die samen met andere woonruimten c.q. bedrijfsruimten een geheel pand vormt. Hieronder vallen flats, galerij-, portiek-, beneden- en bovenwoningen, appartementen en woningen boven bedrijfsruimten, voor zover deze laatste zijn voorzien van een buiten de bedrijfsruimte gelegen toegangsdeur;</text:p>
              </text:list-item>
              <text:list-item text:style-override="id1-3-2-2-1-6-17">
                <text:number>q.</text:number>
                <text:p text:style-name="al">Omzetten van woonruimte: het omzetten van zelfstandige woonruimte in onzelfstandige woonruimte als bedoeld in artikel 21 lid 1 onderdeel c van de Huisvestingswet 2014;</text:p>
              </text:list-item>
              <text:list-item text:style-override="id1-3-2-2-1-6-18">
                <text:number>r.</text:number>
                <text:p text:style-name="al">Omzettingsvergunning: vergunning als bedoeld in artikel 21 van de Huisvestingswet voor het omzetten of omgezet houden van een zelfstandige woonruimte in onzelfstandige woonruimte;</text:p>
              </text:list-item>
              <text:list-item text:style-override="id1-3-2-2-1-6-19">
                <text:number>s.</text:number>
                <text:p text:style-name="al">Onzelfstandige woonruimte: woonruimte, die geen eigen toegang heeft en die niet door een huishouden kan worden bewoond, zonder wezenlijke voorzieningen buiten die woonruimte</text:p>
              </text:list-item>
              <text:list-item text:style-override="id1-3-2-2-1-6-20">
                <text:number>t.</text:number>
                <text:p text:style-name="al">PUV (Platform Uitvoering Voorrangsregeling): overlegorgaan voor toedeling van voorrangskandidaten aan woningcorporaties. In het PUV zijn vertegenwoordigd: de woningcorporaties, de ambtenaar die door het college gemandateerd kan worden te beslissen op aanvragen voor voorrang, de Dienst Gezondheid &amp; Jeugd Zuid-Holland zuid / Specialistisch Team Wonen (DG&amp;J Specialistisch Team Wonen) en de Sociale Dienst Drechtsteden;</text:p>
              </text:list-item>
              <text:list-item text:style-override="id1-3-2-2-1-6-21">
                <text:number>u.</text:number>
                <text:p text:style-name="al">Regio: gebied bestaande uit het grondgebied van de gemeenten Alblasserdam, Dordrecht, Hendrik-Ido-Ambacht, Papendrecht, Sliedrecht en Zwijndrecht;</text:p>
              </text:list-item>
              <text:list-item text:style-override="id1-3-2-2-1-6-22">
                <text:number>v.</text:number>
                <text:p text:style-name="al">Register van woningzoekenden: gegevens van woningzoekenden zoals vastgelegd door de woningcorporaties in de Drechtsteden;</text:p>
              </text:list-item>
              <text:list-item text:style-override="id1-3-2-2-1-6-23">
                <text:number>w.</text:number>
                <text:p text:style-name="al">Samenvoeging: samenvoegen van woonruimtes als bedoeld in artikel 21 lid 1 onderdeel b van de Huisvestingswet 2014;</text:p>
              </text:list-item>
              <text:list-item text:style-override="id1-3-2-2-1-6-24">
                <text:number>x.</text:number>
                <text:p text:style-name="al">Standplaats: het daaromtrent in artikel 1 lid f van de Huisvestingswet bepaalde;</text:p>
              </text:list-item>
              <text:list-item text:style-override="id1-3-2-2-1-6-25">
                <text:number>y.</text:number>
                <text:p text:style-name="al">Standplaatszoekende: degene die is ingeschreven op de wachtlijst als bedoeld in artikel 4.2 van deze verordening;</text:p>
              </text:list-item>
              <text:list-item text:style-override="id1-3-2-2-1-6-26">
                <text:number>z.</text:number>
                <text:p text:style-name="al">Voorrangsverklaring: verklaring op grond waarvan een woningzoekende met een ernstig huisvestingsprobleem met voorrang in aanmerking kan komen voor de toewijzing van een woonruimte;</text:p>
              </text:list-item>
              <text:list-item text:style-override="id1-3-2-2-1-6-27">
                <text:number>aa.</text:number>
                <text:p text:style-name="al">Woningcorporatie: een toegelaten instelling, als bedoeld in artikel 19 van de Woningwet, die sociale huurwoningen exploiteert;</text:p>
              </text:list-item>
              <text:list-item text:style-override="id1-3-2-2-1-6-28">
                <text:number>ab.</text:number>
                <text:p text:style-name="al">Woningvorming: het verbouwen van een woonruimte tot twee of meer woonruimten als bedoeld in artikel 21 lid 1 onderdeel d van de Huisvestingswet 2014; </text:p>
              </text:list-item>
              <text:list-item text:style-override="id1-3-2-2-1-6-29">
                <text:number>ac.</text:number>
                <text:p text:style-name="al">Woningzoekende: volwassene (18 jaar en ouder) in het bezit van de Nederlandse nationaliteit of een geldige verblijfstitel, die is ingeschreven in het register van woningzoekenden;</text:p>
              </text:list-item>
              <text:list-item text:style-override="id1-3-2-2-1-6-30">
                <text:number>ad.</text:number>
                <text:p text:style-name="al">Woonprofiel: het profiel dat aangeeft welke woonruimte voor de aanvraag passend wordt geacht;</text:p>
              </text:list-item>
              <text:list-item text:style-override="id1-3-2-2-1-6-31">
                <text:number>ae.</text:number>
                <text:p text:style-name="al">Woongebouw: gebouw of gedeelte daarvan met uitsluitend woonfuncties of nevenfuncties daarvan, waarin meer dan een woonfunctie ligt die is aangewezen op een gemeenschappelijke verkeersroute;</text:p>
              </text:list-item>
              <text:list-item text:style-override="id1-3-2-2-1-6-32">
                <text:number>af.</text:number>
                <text:p text:style-name="al">Woonruimte: het daaromtrent in artikel 1, lid 1, sub l van de Huisvestingswet bepaalde;</text:p>
              </text:list-item>
              <text:list-item text:style-override="id1-3-2-2-1-6-33">
                <text:number>ag.</text:number>
                <text:p text:style-name="al">Woonruimtevoorraad: gebouwen of delen van gebouwen die op enig moment bestemd zijn voor bewoning zonder dat hiervoor afgeweken hoeft te worden van het bestemmingsplan/omgevingsplan;</text:p>
              </text:list-item>
              <text:list-item text:style-override="id1-3-2-2-1-6-34">
                <text:number>ah.</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6-35">
                <text:number>ai.</text:number>
                <text:p text:style-name="al">Zelfstandige woonruimte: woonruimte die een eigen toegang heeft en door een huishouden kan worden bewoond zonder wezenlijke voorzieningen buiten die woonruimte.</text:p>
              </text:list-item>
            </text:list>
            <text:p text:style-name="al"/>
            <text:p text:style-name="al">B. Artikel 2.1.1 en 2.1.2 komen te luiden:</text:p>
            <text:p text:style-name="al">
            <text:span text:style-name="nadrukvet">Artikel 2.1.1 Voorrangsverklaring</text:span>
          </text:p>
            <text:list text:style-name="id1-3-2-2-1-10">
              <text:list-item text:style-override="id1-3-2-2-1-10-1">
                <text:number>1.</text:number>
                <text:p text:style-name="al">Het college kan een voorrangsverklaring verstrekken op grond waarvan een woningzoekende met een ernstig huisvestingsprobleem met voorrang in aanmerking komt voor de toewijzing van een woonruimte.</text:p>
              </text:list-item>
              <text:list-item text:style-override="id1-3-2-2-1-10-2">
                <text:number>2.</text:number>
                <text:p text:style-name="al">Tot de in lid 1 genoemde categorieën woningzoekenden behoren: </text:p>
                <text:list text:style-name="id1-3-2-2-1-10-2-3">
                  <text:list-item text:style-override="id1-3-2-2-1-10-2-3-1">
                    <text:number>2.</text:number>
                    <text:p text:style-name="al">woningzoekenden met een medische indicatie;</text:p>
                  </text:list-item>
                  <text:list-item text:style-override="id1-3-2-2-1-10-2-3-2">
                    <text:number>3.</text:number>
                    <text:p text:style-name="al">woningzoekenden met een mantelzorg indicatie;</text:p>
                  </text:list-item>
                  <text:list-item text:style-override="id1-3-2-2-1-10-2-3-3">
                    <text:number>4.</text:number>
                    <text:p text:style-name="al">woningzoekenden met een sociale indicatie; </text:p>
                  </text:list-item>
                  <text:list-item text:style-override="id1-3-2-2-1-10-2-3-4">
                    <text:number>5.</text:number>
                    <text:p text:style-name="al">daklozen als gevolg van een calamiteit;</text:p>
                  </text:list-item>
                  <text:list-item text:style-override="id1-3-2-2-1-10-2-3-5">
                    <text:number>6.</text:number>
                    <text:p text:style-name="al">personen die een opvang- of begeleidingsinstelling moeten verlaten; </text:p>
                  </text:list-item>
                  <text:list-item text:style-override="id1-3-2-2-1-10-2-3-6">
                    <text:number>7.</text:number>
                    <text:p text:style-name="al">vergunninghouders die een verblijfsvergunning hebben ontvangen als bedoeld in artikel 8, onder a, b, c of d van de Vreemdelingenwet 2000; </text:p>
                  </text:list-item>
                  <text:list-item text:style-override="id1-3-2-2-1-10-2-3-7">
                    <text:number>8.</text:number>
                    <text:p text:style-name="al">huishoudens die als gevolg van een sloop- of herstructureringsplan hun woning moeten verlaten; </text:p>
                  </text:list-item>
                  <text:list-item text:style-override="id1-3-2-2-1-10-2-3-8">
                    <text:number>9.</text:number>
                    <text:p text:style-name="al">huishoudens die een zeer schaarse sociale huurwoning achterlaten.</text:p>
                  </text:list-item>
                </text:list>
              </text:list-item>
              <text:list-item text:style-override="id1-3-2-2-1-10-3">
                <text:number>3.</text:number>
                <text:p text:style-name="al">Het college kan zijn bevoegdheid als bedoeld in lid 1 mandateren aan de voorzitter van het PUV.</text:p>
              </text:list-item>
            </text:list>
            <text:p text:style-name="al"/>
            <text:p text:style-name="al">
            <text:span text:style-name="nadrukvet">Artikel 2.1.2 Toegang tot de voorrangsregeling</text:span>
          </text:p>
            <text:p text:style-name="al">Het college kan een voorrangsverklaring verstrekken indien voldaan wordt aan de volgende voorwaarden:</text:p>
            <text:list text:style-name="id1-3-2-2-1-14">
              <text:list-item text:style-override="id1-3-2-2-1-14-1">
                <text:number>1.</text:number>
                <text:p text:style-name="al">Voor een voorrangsregeling komen in aanmerking de woningzoekenden die:</text:p>
                <text:list text:style-name="id1-3-2-2-1-14-1-3">
                  <text:list-item text:style-override="id1-3-2-2-1-14-1-3-1">
                    <text:number>a.</text:number>
                    <text:p text:style-name="al">een inkomen hebben onder de inkomensgrens met uitzondering van de categorie woningzoekenden zoals genoemd in artikel 2.1.1 lid 2 onder a indien sprake is van een Wmo-indicatie op medische basis, f en g en</text:p>
                  </text:list-item>
                  <text:list-item text:style-override="id1-3-2-2-1-14-1-3-2">
                    <text:number>b.</text:number>
                    <text:p text:style-name="al">maatschappelijk binding hebben, met uitzondering van de categorieën woningzoekenden zoals genoemd in artikel 2.1.1 lid 2 onder b, f en g en</text:p>
                  </text:list-item>
                  <text:list-item text:style-override="id1-3-2-2-1-14-1-3-3">
                    <text:number>c.</text:number>
                    <text:p text:style-name="al">beschikken over zelfstandige woonruimte in de regio, met uitzondering van de categorieën woningzoekenden zoals genoemd in artikel 2.1.1 lid 2 onder b en f. Voor woningzoekenden zoals genoemd in artikel 2.1.1 lid 2 onder e geldt dat zij vóór hun opname in een instelling over zelfstandige woonruimte in de regio hebben beschikt met uitzondering van jongeren tot 27 jaar of indien terugkeer naar de plaats van herkomst aantoonbaar tot een (levens)bedreigende situatie leidt. </text:p>
                  </text:list-item>
                </text:list>
              </text:list-item>
              <text:list-item text:style-override="id1-3-2-2-1-14-2">
                <text:number>2.</text:number>
                <text:p text:style-name="al">Voor de categorieën woningzoekenden zoals genoemd in artikel 2.1.1 lid 2 onder a en c geldt dat aanvrager aantoonbaar zelf al het mogelijke heeft gedaan om een oplossing te vinden voor zijn huisvestingsprobleem.</text:p>
              </text:list-item>
            </text:list>
            <text:p text:style-name="al"/>
            <text:p text:style-name="al">C. Artikel 2.1.3 wordt als volgt gewijzigd:</text:p>
            <text:list text:style-name="id1-3-2-2-1-17">
              <text:list-item text:style-override="id1-3-2-2-1-17-1">
                <text:number>a.</text:number>
                <text:p text:style-name="al"> In lid 1 wordt 'het college van burgemeester en wethouders' gewijzigd in 'het college'.</text:p>
              </text:list-item>
              <text:list-item text:style-override="id1-3-2-2-1-17-2">
                <text:number>b.</text:number>
                <text:p text:style-name="al"> lid 2 wordt 'het college van burgemeester en wethouders' gewijzigd in 'het college' en wordt na het woord 'volledig' de woorden 'en naar waarheid' ingevoegd.</text:p>
              </text:list-item>
            </text:list>
            <text:p text:style-name="al"/>
            <text:p text:style-name="al">D. In artikel 2.1.4 wordt 'het college van burgemeester en wethouders' gewijzigd in 'het college'.</text:p>
            <text:p text:style-name="al"/>
            <text:p text:style-name="al">E. Artikel 2.1.5 komt te luiden:</text:p>
            <text:p text:style-name="al">
            <text:span text:style-name="nadrukvet">Artikel 2.1.5 Weigeringsgronden voorrangsverklaring</text:span>
          </text:p>
            <text:p text:style-name="al">De voorrangsverklaring wordt geweigerd in de volgende gevallen:</text:p>
            <text:list text:style-name="id1-3-2-2-1-24">
              <text:list-item text:style-override="id1-3-2-2-1-24-1">
                <text:number>a.</text:number>
                <text:p text:style-name="al">De woningzoekende heeft op grond van artikel 2.1.1 van de verordening geen toegang tot de voorrangsregeling.</text:p>
              </text:list-item>
              <text:list-item text:style-override="id1-3-2-2-1-24-2">
                <text:number>b.</text:number>
                <text:p text:style-name="al">De aanleiding om voorrang bij de woningtoewijzing te vragen, is door eigen handelen veroorzaakt en was voorzienbaar. Uitzonderingen kunnen worden gemaakt in situaties waarin sprake is van een verstandelijke stoornis of beperking.</text:p>
              </text:list-item>
              <text:list-item text:style-override="id1-3-2-2-1-24-3">
                <text:number>c.</text:number>
                <text:p text:style-name="al">De woningzoekende wordt in staat geacht het huisvestingsprobleem zelf op te lossen.</text:p>
              </text:list-item>
              <text:list-item text:style-override="id1-3-2-2-1-24-4">
                <text:number>d.</text:number>
                <text:p text:style-name="al">De aanvrager in staat wordt geacht zonder voorrang binnen een redelijke termijn aan geschikte woonruimte te komen. </text:p>
              </text:list-item>
              <text:list-item text:style-override="id1-3-2-2-1-24-5">
                <text:number>e.</text:number>
                <text:p text:style-name="al">De aanvrager heeft in de periode van 3 jaar voorafgaand aan de aanvraag, om dezelfde reden, al een aanvraag ingediend.</text:p>
              </text:list-item>
              <text:list-item text:style-override="id1-3-2-2-1-24-6">
                <text:number>f.</text:number>
                <text:p text:style-name="al">De aanvrager woont in een onderkomen dat formeel geen zelfstandige woonruimte is, tenzij de aanvraag wordt gedaan op grond van artikel 2.1.11; </text:p>
              </text:list-item>
              <text:list-item text:style-override="id1-3-2-2-1-24-7">
                <text:number>g.</text:number>
                <text:p text:style-name="al">de aanvrager is inwonend;</text:p>
              </text:list-item>
              <text:list-item text:style-override="id1-3-2-2-1-24-8">
                <text:number>h.</text:number>
                <text:p text:style-name="al">De aanvrager heeft geen vaste woon- of verblijfplaats, tenzij de aanvraag wordt gedaan op grond van artikel 2.1.10 of artikel 2.1.14;</text:p>
              </text:list-item>
              <text:list-item text:style-override="id1-3-2-2-1-24-9">
                <text:number>i.</text:number>
                <text:p text:style-name="al">De woningzoekende heeft na het ontstaan van de noodsituatie die de aanleiding vormt voor de urgentieaanvraag een sociale huurwoning geweigerd.</text:p>
              </text:list-item>
            </text:list>
            <text:p text:style-name="al"/>
            <text:p text:style-name="al">F. In artikel 2.1.9 wordt lid 5 'Voorrangscriteria sociale indicatie' toegevoegd. In de tabel van artikel 2.1.9 lid 5 komen onderdelen b en c te luiden:</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een onvoorziene, niet verwijtbare daling van het huishoudinkomen dreigt aanvrager dakloos te worden.</text:p>
                  </table:table-cell>
                </table:table-row>
                <table:table-row table:style-name="row">
                  <table:table-cell table:style-name="entry" table:number-rows-spanned="1" table:number-columns-spanned="1">
                    <text:p text:style-name="table_al">c. dreigende dakloosheid van (een) minderjarig(e) kind(eren) </text:p>
                  </table:table-cell>
                  <table:table-cell table:style-name="entry" table:number-rows-spanned="1" table:number-columns-spanned="1">
                    <text:p text:style-name="table_al">er is sprake van acute dreiging van dakloosheid van (een) minderjarig(e) kind(eren), waarbij de aanvrager aantoonbaar de volledige zorg draagt en aantoonbaar gedwongen is de woning te verlaten. Zodra één van de ouders van het kind/de kinderen in woonruimte kan voorzien kan geen aanspraak worden gemaakt op voorrang.</text:p>
                  </table:table-cell>
                </table:table-row>
              </table:table>
              <text:p text:style-name="table_bottom"/>
            </text:section>
            <text:p text:style-name="al"/>
            <text:p text:style-name="al">G. Artikel 2.1.10 wordt als volgt gewijzigd:</text:p>
            <text:list text:style-name="id1-3-2-2-1-30">
              <text:list-item text:style-override="id1-3-2-2-1-30-1">
                <text:number>a.</text:number>
                <text:p text:style-name="al"> lid 1 komt te luiden:</text:p>
                <text:list text:style-name="id1-3-2-2-1-30-1-3">
                  <text:list-item text:style-override="id1-3-2-2-1-30-1-3-1">
                    <text:number>1.</text:number>
                    <text:p text:style-name="al">Indien de woning als gevolg van een calamiteit onbewoonbaar is geworden en niet hersteld kan worden, ontstaat er een directe noodzaak tot herhuisvesting van de dakloos geworden bewoner(s). Het college stelt vast of en in hoeverre de woning nog bewoonbaar is. Indien de woning niet meer te bewonen is, wordt/ worden de dakloos geworden bewoner(s) geherhuisvest indien niet via een verzekering elders huisvesting kan worden verkregen.</text:p>
                  </text:list-item>
                </text:list>
              </text:list-item>
              <text:list-item text:style-override="id1-3-2-2-1-30-2">
                <text:number>b.</text:number>
                <text:p text:style-name="al"> In lid 2 wordt 'materiele' gewijzigd in 'materiële'.</text:p>
              </text:list-item>
            </text:list>
            <text:p text:style-name="al"/>
            <text:p text:style-name="al">H. Artikel 2.1.11 komt te luiden:</text:p>
            <text:p text:style-name="al">
            <text:span text:style-name="nadrukvet">Artikel 2.1.11 Voorrangsgronden: verlaten instelling</text:span>
          </text:p>
            <text:list text:style-name="id1-3-2-2-1-34">
              <text:list-item text:style-override="id1-3-2-2-1-34-1">
                <text:number>1.</text:number>
                <text:p text:style-name="al">De aanvrager komt voor een voorrangsverklaring op basis van het verlaten van een opvang- en begeleidingsinstelling in aanmerking indien aan de volgende voorwaarden is voldaan: </text:p>
                <text:list text:style-name="id1-3-2-2-1-34-1-3">
                  <text:list-item text:style-override="id1-3-2-2-1-34-1-3-1">
                    <text:number>a.</text:number>
                    <text:p text:style-name="al">de aanvrager is opgenomen geweest in een opvang- en begeleidingsinstelling, die vermeld is op de lijst van opvang- en begeleidingsinstellingen en; </text:p>
                  </text:list-item>
                  <text:list-item text:style-override="id1-3-2-2-1-34-1-3-2">
                    <text:number>b.</text:number>
                    <text:p text:style-name="al">de aanvrager is minimaal 6 maanden aaneengesloten opgenomen geweest, tenzij sprake is van opname in een instelling gericht op begeleiding van slachtoffers van huiselijk geweld en;</text:p>
                  </text:list-item>
                  <text:list-item text:style-override="id1-3-2-2-1-34-1-3-3">
                    <text:number>c.</text:number>
                    <text:p text:style-name="al">de aanvrager beschikte vóór zijn opname aantoonbaar over zelfstandige huisvesting in de regio, met uitzondering van jongeren tot 27 jaar en;</text:p>
                  </text:list-item>
                  <text:list-item text:style-override="id1-3-2-2-1-34-1-3-4">
                    <text:number>d.</text:number>
                    <text:p text:style-name="al">de voorrangsverklaring wordt aangevraagd door de opvang- en begeleidingsinstelling en; </text:p>
                  </text:list-item>
                  <text:list-item text:style-override="id1-3-2-2-1-34-1-3-5">
                    <text:number>e.</text:number>
                    <text:p text:style-name="al">de opvang- en begeleidingsinstelling overlegt bij de aanvraag een verklaring dat de cliënt, al dan niet onder begeleiding, in staat is zelfstandig een huishouding te voeren. </text:p>
                  </text:list-item>
                </text:list>
              </text:list-item>
              <text:list-item text:style-override="id1-3-2-2-1-34-2">
                <text:number>2.</text:number>
                <text:p text:style-name="al">Van de voorwaarde van maatschappelijke binding aan de regio is ontheffing mogelijk indien terugkeer naar de plaats van herkomst aantoonbaar tot een (levens)bedreigende situatie zou leiden of kunnen leiden, of indien terugkeer aantoonbaar niet haalbaar is; </text:p>
              </text:list-item>
              <text:list-item text:style-override="id1-3-2-2-1-34-3">
                <text:number>3.</text:number>
                <text:p text:style-name="al">De aanvrager komt voor een voorrangsverklaring op basis van het verlaten van een penitentiaire instelling in aanmerking onder de volgende voorwaarden: </text:p>
                <text:list text:style-name="id1-3-2-2-1-34-3-3">
                  <text:list-item text:style-override="id1-3-2-2-1-34-3-3-1">
                    <text:number>a.</text:number>
                    <text:p text:style-name="al">de aanvrager heeft wegens terugkeer uit detentie zelfstandige woonruimte nodig, en </text:p>
                  </text:list-item>
                  <text:list-item text:style-override="id1-3-2-2-1-34-3-3-2">
                    <text:number>b.</text:number>
                    <text:p text:style-name="al">de aanvrager beschikte vóór zijn detentie aantoonbaar over zelfstandige woonruimte in de regio, en </text:p>
                  </text:list-item>
                  <text:list-item text:style-override="id1-3-2-2-1-34-3-3-3">
                    <text:number>c.</text:number>
                    <text:p text:style-name="al">de voorrangsverklaring wordt aangevraagd door het 'Platform nazorg ex-gedetineerden'. </text:p>
                  </text:list-item>
                </text:list>
              </text:list-item>
              <text:list-item text:style-override="id1-3-2-2-1-34-4">
                <text:number>4.</text:number>
                <text:p text:style-name="al">Een aanvraag om voorrang bij de woningtoewijzing in verband met het verlaten van een instelling wordt voor een gemotiveerd advies voorgelegd aan het PUV. </text:p>
              </text:list-item>
              <text:list-item text:style-override="id1-3-2-2-1-34-5">
                <text:number>5.</text:number>
                <text:p text:style-name="al">Het PUV kan zich laten adviseren door de DG&amp;J.</text:p>
              </text:list-item>
            </text:list>
            <text:p text:style-name="al"/>
            <text:p text:style-name="al">I. De artikelen 2.1.12, 2.1.13 en 2.1.14 komen te luiden:</text:p>
            <text:p text:style-name="al">
            <text:span text:style-name="nadrukvet">Artikel 2.1.12 Voorrangsgronden: herstructurering </text:span>
          </text:p>
            <text:p text:style-name="al">Degene die gedwongen is zijn woning voorgoed te verlaten in verband met een concreet herstructureringsplan of een plan om verstrekkende maatregelen te treffen dat is opgenomen in de prestatieafspraken voor een bepaald jaar, komt in aanmerking voor voorrang bij de toewijzing van een woning.</text:p>
            <text:p text:style-name="al"/>
            <text:p text:style-name="al">
            <text:span text:style-name="nadrukvet">Artikel 2.1.13 Voorrangsgronden: sloop </text:span>
          </text:p>
            <text:p text:style-name="al">De bewoner van een woning die gesloopt wordt komt in aanmerking voor voorrang bij de toewijzing van een woning die in het bezit is van de corporatie van wie hij de te slopen woning huurt op moment dat een vergunning verstrekt is voor de sloop. </text:p>
            <text:p text:style-name="al"/>
            <text:p text:style-name="al">
            <text:span text:style-name="nadrukvet">Artikel 2.1.14 Voorrangsgronden: verblijfsgerechtigden </text:span>
          </text:p>
            <text:p text:style-name="al">Een aanvrager komt in aanmerking voor een voorrangsverklaring indien de aanvraag voortvloeit uit de taakstelling die de gemeente is opgelegd op grond van de artikelen 28, 29 en 30 van de Huisvestingswet.</text:p>
            <text:p text:style-name="al"/>
            <text:p text:style-name="al">J. De titel van artikel 2.1.15 komt te luiden: 'Voorrangsgronden: beschikbaar krijgen zeer schaarse woningen'.</text:p>
            <text:p text:style-name="al"/>
            <text:p text:style-name="al">K. Artikel 2.1.16 vervalt onder vernummering van artikel 2.1.17 tot 2.1.16</text:p>
            <text:p text:style-name="al"/>
            <text:p text:style-name="al">L. Artikel 2.1.16 komt te luiden:</text:p>
            <text:p text:style-name="al">
            <text:span text:style-name="nadrukvet">Artikel 2.1.16 Inhoud van de voorrangsverklaring </text:span>
          </text:p>
            <text:p text:style-name="al">Het college vermeldt in een voorrangsverklaring de volgende zaken: </text:p>
            <text:list text:style-name="id1-3-2-2-1-53">
              <text:list-item text:style-override="id1-3-2-2-1-53-1">
                <text:number>a.</text:number>
                <text:p text:style-name="al">de naam en de contactgegevens van de aanvrager; </text:p>
              </text:list-item>
              <text:list-item text:style-override="id1-3-2-2-1-53-2">
                <text:number>b.</text:number>
                <text:p text:style-name="al">de datum van de aanvraag zoals bedoeld in artikel 2.1.3; </text:p>
              </text:list-item>
              <text:list-item text:style-override="id1-3-2-2-1-53-3">
                <text:number>c.</text:number>
                <text:p text:style-name="al">het huisvestingsprofiel dat voor de desbetreffende woningzoekende van toepassing is, onder de mededeling dat de voorrang beperkt is tot woonruimte die past binnen het huisvestingsprofiel; </text:p>
              </text:list-item>
              <text:list-item text:style-override="id1-3-2-2-1-53-4">
                <text:number>d.</text:number>
                <text:p text:style-name="al">de termijn waarbinnen van de voorrangsverklaring gebruik kan worden gemaakt; </text:p>
              </text:list-item>
              <text:list-item text:style-override="id1-3-2-2-1-53-5">
                <text:number>e.</text:number>
                <text:p text:style-name="al">voor welke gemeenten de voorrangsverklaring geldt.</text:p>
              </text:list-item>
            </text:list>
            <text:p text:style-name="al"/>
            <text:p text:style-name="al">M. Artikel 2.1.18 vervalt onder vernummering van artikelen 2.1.19 en 2.1.20 tot 2.1.17 en 2.1.18.</text:p>
            <text:p text:style-name="al"/>
            <text:p text:style-name="al">N. Artikel 2.1.17 (nieuw) wordt als volgt gewijzigd:</text:p>
            <text:list text:style-name="id1-3-2-2-1-58">
              <text:list-item text:style-override="id1-3-2-2-1-58-1">
                <text:number>a.</text:number>
                <text:p text:style-name="al"> lid 1 komt te luiden:</text:p>
                <text:list text:style-name="id1-3-2-2-1-58-1-3">
                  <text:list-item text:style-override="id1-3-2-2-1-58-1-3-1">
                    <text:number>1.</text:number>
                    <text:p text:style-name="al">Het college bemiddelt bij eigenaren van woonruimte om te bewerkstelligen dat woningzoekenden met een voorrangsverklaring een woonruimte verkrijgen overeenkomstig het bepaalde in artikel 2.1.16, onder c, d, en e.</text:p>
                  </text:list-item>
                </text:list>
              </text:list-item>
              <text:list-item text:style-override="id1-3-2-2-1-58-2">
                <text:number>b.</text:number>
                <text:p text:style-name="al"> In lid 2 wordt 'het college van burgemeester en wethouders' gewijzigd in 'het college'.</text:p>
              </text:list-item>
            </text:list>
            <text:p text:style-name="al"/>
            <text:p text:style-name="al">O. Artikel 2.1.18 wordt als volgt gewijzigd.</text:p>
            <text:list text:style-name="id1-3-2-2-1-61">
              <text:list-item text:style-override="id1-3-2-2-1-61-1">
                <text:number>a.</text:number>
                <text:p text:style-name="al"> In lid 1 wordt 'het college van burgemeester en wethouders' gewijzigd in 'het college'.</text:p>
              </text:list-item>
              <text:list-item text:style-override="id1-3-2-2-1-61-2">
                <text:number>b.</text:number>
                <text:p text:style-name="al"> In lid 2 wordt 'het college van burgemeester en wethouders' gewijzigd in 'het college'.</text:p>
              </text:list-item>
              <text:list-item text:style-override="id1-3-2-2-1-61-3">
                <text:number>c.</text:number>
                <text:p text:style-name="al"> Aan artikel 2.1.18 lid 2 wordt een sub c toegevoegd, luidende:</text:p>
                <text:list text:style-name="id1-3-2-2-1-61-3-3">
                  <text:list-item text:style-override="id1-3-2-2-1-61-3-3-1">
                    <text:number>c.</text:number>
                    <text:p text:style-name="al"> de aanvrager niet in staat blijkt om in zijn bestaan of in de kosten van bewoning van zelfstandige woonruimte te voorzien.</text:p>
                  </text:list-item>
                </text:list>
              </text:list-item>
              <text:list-item text:style-override="id1-3-2-2-1-61-4">
                <text:number>d.</text:number>
                <text:p text:style-name="al"> In lid 3 sub a wordt '2.1.18' gewijzigd in '2.1.16 onder c'.</text:p>
              </text:list-item>
              <text:list-item text:style-override="id1-3-2-2-1-61-5">
                <text:number>e.</text:number>
                <text:p text:style-name="al"> In lid 4 wordt 'het college van burgemeester en wethouders' gewijzigd in 'het college' en '2.1.18 onder e' gewijzigd in '2.1.16 onder e'.</text:p>
              </text:list-item>
              <text:list-item text:style-override="id1-3-2-2-1-61-6">
                <text:number>f.</text:number>
                <text:p text:style-name="al"> Na lid 4 wordt een lid toegevoegd, luidende:</text:p>
                <text:list text:style-name="id1-3-2-2-1-61-6-3">
                  <text:list-item text:style-override="id1-3-2-2-1-61-6-3-1">
                    <text:number>5.</text:number>
                    <text:p text:style-name="al"> Het college kan zijn bevoegdheid als bedoeld in lid 1, 2 en 4 mandateren aan de voorzitter van het PUV.</text:p>
                  </text:list-item>
                </text:list>
              </text:list-item>
            </text:list>
            <text:p text:style-name="al"/>
            <text:p text:style-name="al">P. Na artikel 2.1.18 worden twee artikelen ingevoegd, luidende:</text:p>
            <text:p text:style-name="al">
            <text:span text:style-name="nadrukvet">Artikel 2.1.19 Huisvesten zorg-doelgroepen middels </text:span>
            <text:span text:style-name="nadrukvet">contingentafspraken</text:span>
            <text:span text:style-name="nadrukvet"/>
          </text:p>
            <text:list text:style-name="id1-3-2-2-1-65">
              <text:list-item text:style-override="id1-3-2-2-1-65-1">
                <text:number>1.</text:number>
                <text:p text:style-name="al">Het college maakt jaarlijks contingentafspraken, met onder andere de woningcorporaties, over de hoeveelheid van de voor verhuur vrijkomende woonruimte, die in het kader van de uitstroom uit instellingen voor maatschappelijke opvang, residentiële instellingen voor verslavingszorg, geestelijke gezondheidszorg, Jeugdzorg (met verblijf) en de huisvesting van ex-gedetineerden en van zorg-doelgroepen die geen aanspraak kunnen maken op de voorrangsregeling, gericht wordt toegewezen.</text:p>
              </text:list-item>
              <text:list-item text:style-override="id1-3-2-2-1-65-2">
                <text:number>2.</text:number>
                <text:p text:style-name="al">Woningcorporaties verantwoorden jaarlijks aan het college over de wijze waarop het eerste lid wordt ingevuld. Deze verantwoordingsrapportage wordt binnen 3 maanden na afsluiting van het jaar aan het college aangeboden.</text:p>
              </text:list-item>
              <text:list-item text:style-override="id1-3-2-2-1-65-3">
                <text:number>3.</text:number>
                <text:p text:style-name="al">Borging van de afspraken als bedoeld in de leden 1 en 2 vindt plaats in de lokale prestatieafspraken.</text:p>
              </text:list-item>
            </text:list>
            <text:p text:style-name="al"/>
            <text:p text:style-name="al">
            <text:span text:style-name="nadrukvet">Artikel 2.1.20 Behoud inschrijfduur</text:span>
          </text:p>
            <text:list text:style-name="id1-3-2-2-1-68">
              <text:list-item text:style-override="id1-3-2-2-1-68-1">
                <text:number>1.</text:number>
                <text:p text:style-name="al">Woningcorporaties dragen in het kader van deze verordening zorg voor het aanleggen en bijhouden van een uniform registratiesysteem van woningzoekenden.</text:p>
              </text:list-item>
              <text:list-item text:style-override="id1-3-2-2-1-68-2">
                <text:number>2.</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1-68-3">
                <text:number>3.</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p text:style-name="al"/>
            <text:p text:style-name="al">Q. Aan artikel 3.17 wordt een lid 2 toegevoegd:</text:p>
            <text:list text:style-name="id1-3-2-2-1-71">
              <text:list-item text:style-override="id1-3-2-2-1-71-1">
                <text:number>2.</text:number>
                <text:p text:style-name="al">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verordening was verleend.</text:p>
              </text:list-item>
            </text:list>
            <text:p text:style-name="al"/>
            <text:p text:style-name="al">R. artikel 3.1.8 wordt als volgt gewijzigd:</text:p>
            <text:p text:style-name="al">In de aanhef wordt 'het college van burgemeester en wethouders kunnen' gewijzigd in 'het college kan' </text:p>
            <text:p text:style-name="al"/>
            <text:p text:style-name="al">S. In artikel 4.2 en artikel 4.3 leden 1, 2 en 5 wordt 'het college van burgemeester en wethouders' gewijzigd in 'het college'.</text:p>
            <text:p text:style-name="al"/>
            <text:p text:style-name="al">T. Artikel 4.5 wordt als volgt gewijzigd:</text:p>
            <text:list text:style-name="id1-3-2-2-1-79">
              <text:list-item text:style-override="id1-3-2-2-1-79-1">
                <text:number>a.</text:number>
                <text:p text:style-name="al"> Lid 1 wordt enig lid.</text:p>
              </text:list-item>
              <text:list-item text:style-override="id1-3-2-2-1-79-2">
                <text:number>b.</text:number>
                <text:p text:style-name="al"> In lid b wordt 'bevolkingsadministratie van de gemeente Sliedrecht' gewijzigd in 'Basisregistratie Personen'.</text:p>
              </text:list-item>
            </text:list>
            <text:p text:style-name="al"/>
            <text:p text:style-name="al">U. In de artikelen 4.6 leden 1 en 2 en artikel 4.7 wordt 'het college van burgemeester en wethouders' gewijzigd in 'het college'.</text:p>
            <text:p text:style-name="al"/>
            <text:p text:style-name="al">V. Na artikel 4.8 wordt ingevoegd een nieuw hoofdstuk 5 Opkoopbescherming</text:p>
            <text:p text:style-name="al">
            <text:span text:style-name="nadrukvet">Hoofdstuk 5 Opkoopbescherming </text:span>
          </text:p>
            <text:p text:style-name="al">
            <text:span text:style-name="nadrukvet">Artikel 5.1 Definities</text:span>
          </text:p>
            <text:p text:style-name="al">In dit hoofdstuk wordt verstaan onder:</text:p>
            <text:list text:style-name="id1-3-2-2-1-87">
              <text:list-item text:style-override="id1-3-2-2-1-87-1">
                <text:number>-</text:number>
                <text:p text:style-name="al">Beschermde woonruimte: in artikel 5.2, tweede lid, aangewezen goedkope of middeldure woonruimte;</text:p>
              </text:list-item>
              <text:list-item text:style-override="id1-3-2-2-1-87-2">
                <text:number>-</text:number>
                <text:p text:style-name="al">Bibob: Wet bevordering integriteitsbeoordelingen door het openbaar bestuur;</text:p>
              </text:list-item>
              <text:list-item text:style-override="id1-3-2-2-1-87-3">
                <text:number>-</text:number>
                <text:p text:style-name="al">Datum van inschrijving: datum van inschrijving in de openbare registers van de akte van levering van de woonruimte aan de nieuwe eigenaar;</text:p>
              </text:list-item>
              <text:list-item text:style-override="id1-3-2-2-1-87-4">
                <text:number>-</text:number>
                <text:p text:style-name="al">Verhuurvergunning opkoopbescherming: vergunning als bedoeld in artikel 41, eerste lid, van de Huisvestingswet 2014.</text:p>
              </text:list-item>
            </text:list>
            <text:p text:style-name="al"/>
            <text:p text:style-name="al">
            <text:span text:style-name="nadrukvet">Artikel 5.2 Verhuurvergunning opkoopbescherming, aanwijzing beschermde woonruimte </text:span>
          </text:p>
            <text:list text:style-name="id1-3-2-2-1-90">
              <text:list-item text:style-override="id1-3-2-2-1-90-1">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1-90-2">
                <text:number>2.</text:number>
                <text:p text:style-name="al">Als beschermde woonruimte wordt aangewezen iedere woonruimte:</text:p>
                <text:list text:style-name="id1-3-2-2-1-90-2-3">
                  <text:list-item text:style-override="id1-3-2-2-1-90-2-3-1">
                    <text:number>a.</text:number>
                    <text:p text:style-name="al">die gelegen is in de gemeente Sliedrecht </text:p>
                  </text:list-item>
                  <text:list-item text:style-override="id1-3-2-2-1-90-2-3-2">
                    <text:number>b.</text:number>
                    <text:p text:style-name="al">waarvan de WOZ-waarde niet meer bedraagt dan de kostengrens van de Nationale Hypotheek Garantie voor bestaande woningen zonder energiebesparende maatregelen en</text:p>
                  </text:list-item>
                  <text:list-item text:style-override="id1-3-2-2-1-90-2-3-3">
                    <text:number>c.</text:number>
                    <text:p text:style-name="al">die op de datum van inschrijving:</text:p>
                    <text:list text:style-name="id1-3-2-2-1-90-2-3-3-3">
                      <text:list-item text:style-override="id1-3-2-2-1-90-2-3-3-3-1">
                        <text:number>1.</text:number>
                        <text:p text:style-name="al">vrij was van huur en gebruik of</text:p>
                      </text:list-item>
                      <text:list-item text:style-override="id1-3-2-2-1-90-2-3-3-3-2">
                        <text:number>2.</text:number>
                        <text:p text:style-name="al">in verhuurde staat is voor een periode van minder dan zes maanden voorafgaand aan de datum van inschrijving, of</text:p>
                      </text:list-item>
                      <text:list-item text:style-override="id1-3-2-2-1-90-2-3-3-3-3">
                        <text:number>3.</text:number>
                        <text:p text:style-name="al">werd verhuurd met een verhuurvergunning opkoopbescherming;</text:p>
                      </text:list-item>
                    </text:list>
                  </text:list-item>
                  <text:list-item text:style-override="id1-3-2-2-1-90-2-3-4">
                    <text:number>d.</text:number>
                    <text:p text:style-name="al">waarvan de datum van inschrijving na het tijdstip van inwerkingtreding van dit artikel ligt, en</text:p>
                  </text:list-item>
                  <text:list-item text:style-override="id1-3-2-2-1-90-2-3-5">
                    <text:number>e.</text:number>
                    <text:p text:style-name="al">die niet in eigendom is van de gemeente of een woningcorporatie.</text:p>
                  </text:list-item>
                </text:list>
              </text:list-item>
            </text:list>
            <text:p text:style-name="al"/>
            <text:p text:style-name="al">
            <text:span text:style-name="nadrukvet">Artikel 5.3 Aanvraag verhuurvergunning opkoopbescherming </text:span>
          </text:p>
            <text:list text:style-name="id1-3-2-2-1-93">
              <text:list-item text:style-override="id1-3-2-2-1-93-1">
                <text:number>1.</text:number>
                <text:p text:style-name="al">Een aanvraag om een verhuurvergunning opkoopbescherming wordt ingediend via een daartoe door het college beschikbaar te stellen aanvraagformulier </text:p>
              </text:list-item>
              <text:list-item text:style-override="id1-3-2-2-1-93-2">
                <text:number>2.</text:number>
                <text:p text:style-name="al">Op of bij het aanvraagformulier geeft het college aan welke gegevens de aanvrager moet verstrekken en welke bewijsstukken hij moet overleggen.</text:p>
              </text:list-item>
            </text:list>
            <text:p text:style-name="al"/>
            <text:p text:style-name="al">
            <text:span text:style-name="nadrukvet">Artikel 5.4 Gevallen waarin de verhuurvergunning opkoopbescherming moet worden verleend</text:span>
          </text:p>
            <text:list text:style-name="id1-3-2-2-1-96">
              <text:list-item text:style-override="id1-3-2-2-1-96-1">
                <text:number>1.</text:number>
                <text:p text:style-name="al">Als artikel 43, eerste lid, van de Huisvestingswet 2014 (bibob-weigering) niet van toepassing is, moet de verhuurvergunning opkoopbescherming in elk geval worden verleend in de gevallen, genoemd in artikel 41, derde lid, onder a tot en met c, van de Huisvestingswet 2014.</text:p>
              </text:list-item>
              <text:list-item text:style-override="id1-3-2-2-1-96-2">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p text:style-name="al"/>
            <text:p text:style-name="al">
            <text:span text:style-name="nadrukvet">Artikel 5.5 Gevallen waarin de verhuurvergunning opkoopbescherming kan worden verleend</text:span>
          </text:p>
            <text:list text:style-name="id1-3-2-2-1-99">
              <text:list-item text:style-override="id1-3-2-2-1-99-1">
                <text:number>1.</text:number>
                <text:p text:style-name="al">Als artikel 43, eerste lid, van de Huisvestingswet 2014 wet niet van toepassing is, kan de verhuurvergunning opkoopbescherming in elk geval worden verleend:</text:p>
                <text:list text:style-name="id1-3-2-2-1-99-1-3">
                  <text:list-item text:style-override="id1-3-2-2-1-99-1-3-1">
                    <text:number>a.</text:number>
                    <text:p text:style-name="al">als de beschermde woonruimte in opdracht van de gemeente is aangekocht;</text:p>
                  </text:list-item>
                  <text:list-item text:style-override="id1-3-2-2-1-99-1-3-2">
                    <text:number>b.</text:number>
                    <text:p text:style-name="al">als de beschermde woonruimte door een gecertificeerde of door de gemeente of de rijksoverheid gecontracteerde zorgaanbieder is aangekocht om te worden verhuurd aan cliënten met een zorgindicatie;</text:p>
                  </text:list-item>
                  <text:list-item text:style-override="id1-3-2-2-1-99-1-3-3">
                    <text:number>c.</text:number>
                    <text:p text:style-name="al">Als het belang dat gediend wordt met het verhuren van de beschermde woonruimte naar het oordeel van burgemeester en wethouders zwaarder weegt dan het belang van het behouden van de beschermde woonruimte voor de eigenaar-bewoners.</text:p>
                  </text:list-item>
                </text:list>
              </text:list-item>
            </text:list>
            <text:p text:style-name="al"/>
            <text:p text:style-name="al">
            <text:span text:style-name="nadrukvet">Artikel 5.6 Intrekken van de verhuurvergunning opkoopbescherming</text:span>
          </text:p>
            <text:p text:style-name="al">Behalve op grond van artikel 44, eerste lid, van de wet, kan een verhuurvergunning opkoopbescherming in elk geval ook worden ingetrokken als blijkt dat de vergunning is verstrekt op grond van onjuiste of onvolledige gegevens.</text:p>
            <text:p text:style-name="al"/>
            <text:p text:style-name="al">W. Hoofdstuk 5 Verdere bepalingen wordt vernummerd naar Hoofdstuk 6. Verdere bepalingen</text:p>
            <text:p text:style-name="al"/>
            <text:p text:style-name="al">X. Artikel 5.1 wordt vernummerd naar artikel 6.1 en komt te luiden:</text:p>
            <text:p text:style-name="al">
            <text:span text:style-name="nadrukvet">Artikel </text:span>
            <text:span text:style-name="nadrukvet">6</text:span>
            <text:span text:style-name="nadrukvet">.1 Strafbepaling </text:span>
          </text:p>
            <text:p text:style-name="al">Degene die handelt in strijd met het bepaalde in artikel 3.1.2 of 4.7 wordt gestraft met hechtenis van ten hoogste vier maanden of geldboete van de derde categorie. De genoemde strafbaar gestelde feiten zijn overtredingen.</text:p>
            <text:p text:style-name="al"/>
            <text:p text:style-name="al">Y. In de artikelen 5.2, 5.3 en 5.4 wordt 'het college van burgemeester en wethouders' gewijzigd in 'het college'.</text:p>
            <text:p text:style-name="al"/>
            <text:p text:style-name="al">Z. De artikelen 5.2, 5.3 en 5.4 worden vernummerd naar 6.2, 6.3 en 6.4.</text:p>
            <text:p text:style-name="al"/>
            <text:p text:style-name="al">AA. <text:span text:style-name="nadrukvet">Hoofdstuk 6 Overgangs- en slotbepalingen</text:span> wordt vernummerd naar <text:span text:style-name="nadrukvet">Hoofdstuk 7 Overgangs- en slotbepalingen</text:span></text:p>
            <text:p text:style-name="al"/>
            <text:p text:style-name="al">BB. Artikel 6.1 wordt vernummerd naar artikel 7.1 en komt te luiden:</text:p>
            <text:p text:style-name="al">
            <text:span text:style-name="nadrukvet">Artikel </text:span>
            <text:span text:style-name="nadrukvet">7</text:span>
            <text:span text:style-name="nadrukvet">.1 Overgangsbepaling </text:span>
          </text:p>
            <text:list text:style-name="id1-3-2-2-1-118">
              <text:list-item text:style-override="id1-3-2-2-1-118-1">
                <text:number>1.</text:number>
                <text:p text:style-name="al">Een aanvraag om een voorrangsverklaring, die vóór of op de dag van inwerkingtreding van deze verordening is ingediend, wordt behandeld volgens het voordien geldende recht, indien dit voor de aanvrager gunstiger is. </text:p>
              </text:list-item>
              <text:list-item text:style-override="id1-3-2-2-1-118-2">
                <text:number>2.</text:number>
                <text:p text:style-name="al">Aanvragen voor een vergunning met betrekking tot de omzetting van zelfstandige woonruimte in onzelfstandige woonruimte die zijn ingediend voor de dag van inwerkingtreding van deze verordening worden beoordeeld op grond van de in deze verordening opgenomen criteria, indien dit voor de aanvrager gunstiger is.</text:p>
              </text:list-item>
            </text:list>
            <text:p text:style-name="al"/>
            <text:p text:style-name="al">CC. Artikel 6.2 Intrekking oude verordening komt te vervallen.</text:p>
            <text:p text:style-name="al"/>
            <text:p text:style-name="al">DD. Artikel 6.3 wordt vernummerd naar artikel 7.2 en komt te luiden:</text:p>
            <text:p text:style-name="al">
            <text:span text:style-name="nadrukvet">7.2 Citeertitel en datum inwerkingtreding</text:span>
          </text:p>
            <text:list text:style-name="id1-3-2-2-1-124">
              <text:list-item text:style-override="id1-3-2-2-1-124-1">
                <text:number>1.</text:number>
                <text:p text:style-name="al">Dit besluit kan worden aangehaald als Verordening tot wijziging van de Huisvestingsverordening gemeente Sliedrecht 2019, 1e wijziging.</text:p>
              </text:list-item>
              <text:list-item text:style-override="id1-3-2-2-1-124-2">
                <text:number>2.</text:number>
                <text:p text:style-name="al">Dit besluit treedt in werking op de dag na bekendmaking van dit besluit.</text:p>
              </text:list-item>
            </text:list>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van dit besluit.</text:p>
            <text:p text:style-name="al"/>
          </text:section>
          <text:section text:name="artikel_id1-3-2-2-3" text:style-name="artikel">
            <text:p text:style-name="artikel_kop_titel"><text:span text:style-name="artikel_kop_label">Artikel</text:span> <text:span text:style-name="artikel_kop_nr">III</text:span> </text:p>
            <text:p text:style-name="al">Dit besluit kan worden aangehaald als Verordening tot wijziging van de Huisvestingsverordening gemeente Sliedrecht 2019, 1e wijzig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mei 2022.</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254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4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4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Huisvesting | Organisatie en beleid</meta:user-defined>
    <meta:user-defined meta:name="DC.source">§ 3 van de Huisvestingswet 2014]|[1.0:c:BWBR0035303&amp;paragraaf=3&amp;g=2019-07-01</meta:user-defined>
    <meta:user-defined meta:name="DC.source">artikel 12 van de Huisvestingswet 2014]|[1.0:c:BWBR0035303&amp;artikel=12&amp;g=2019-07-01</meta:user-defined>
    <meta:user-defined meta:name="DC.source">hoofdstuk 4 van de Huisvestingswet 2014]|[1.0:c:BWBR0035303&amp;hoofdstuk=4&amp;g=2019-07-01</meta:user-defined>
    <meta:user-defined meta:name="DCTERMS.alternative">Huisvestingsverordening gemeente Sliedrecht 2019</meta:user-defined>
    <dc:language>nl</dc:language>
    <meta:user-defined meta:name="OVERHEIDop.locatietype/OVERHEIDop.gebiedsmarkering">Gemeente</meta:user-defined>
    <meta:user-defined meta:name="DC.title">Huisvestingsverordening Sliedrecht 2019</meta:user-defined>
    <meta:user-defined meta:name="DCTERMS.W3CDTF/DCTERMS.available">2022-05-18</meta:user-defined>
    <meta:user-defined meta:name="DCTERMS.W3CDTF/OVERHEIDop.jaargang">2022</meta:user-defined>
    <meta:user-defined meta:name="OVERHEIDop.publicationIssue">222543</meta:user-defined>
    <meta:user-defined meta:name="OVERHEIDop.betreftRegeling">CVDR626699_2</meta:user-defined>
    <meta:user-defined meta:name="xs:date/OVERHEIDop.startdatum">2022-05-19</meta:user-defined>
    <meta:user-defined meta:name="OVERHEIDop.GmbID/DC.identifier">gmb-2022-222543</meta:user-defined>
    <meta:user-defined meta:name="OVERHEIDop.versieInformatie"/>
  </office:meta>
</office:document-meta>
</file>