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Titus Brandsmahove, naast nr. 37, op 6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is een aanvraag omgevingsvergunning ontvangen voor het kappen van één boom op de locatie Titus Brandsmahove, naast nr. 37. De aanvraag is geregistreerd onder zaaknummer 2022-03795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253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3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3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Titus Brandsmahove, naast nr. 37.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Titus Brandsmahove, naast nr. 37, op 6 mei 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532</meta:user-defined>
    <meta:user-defined meta:name="OVERHEIDop.GmbID/DC.identifier">gmb-2022-222532</meta:user-defined>
    <meta:user-defined meta:name="OVERHEIDop.versieInformatie"/>
  </office:meta>
</office:document-meta>
</file>