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houden theaterspellen en plaatsen, Mr. D.U Stikkerlaan 25, 9675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5/2022, tijdelijk houden theaterspellen en plaatsen, Mr. D.U Stikkerlaan 25, 9675 A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houden theaterspellen en plaatsen, Mr. D.U Stikkerlaan 25, 9675 AA Winscho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25</meta:user-defined>
    <meta:user-defined meta:name="OVERHEIDop.GmbID/DC.identifier">gmb-2022-222525</meta:user-defined>
    <meta:user-defined meta:name="OVERHEIDop.versieInformatie"/>
  </office:meta>
</office:document-meta>
</file>