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11 in Egmond aan Zee, het vergroten van een strandpaviljoen, datum ontvangst 11 mei 2022  (Z22 071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2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rand Egmond aan Zee 11 in Egmond aan Zee, het vergroten van een strandpaviljoen, datum ontvangst 11 mei 2022  (Z22 071244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23</meta:user-defined>
    <meta:user-defined meta:name="OVERHEIDop.GmbID/DC.identifier">gmb-2022-222523</meta:user-defined>
    <meta:user-defined meta:name="OVERHEIDop.versieInformatie"/>
  </office:meta>
</office:document-meta>
</file>