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an twee privé parkeerplaatsen, Zuiderstraat 24, 9671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22, realiseren van twee privé parkeerplaatsen, Zuiderstraat 24, 9671 G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5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an twee privé parkeerplaatsen, Zuiderstraat 24, 9671 GP Winscho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14</meta:user-defined>
    <meta:user-defined meta:name="OVERHEIDop.GmbID/DC.identifier">gmb-2022-222514</meta:user-defined>
    <meta:user-defined meta:name="OVERHEIDop.versieInformatie"/>
  </office:meta>
</office:document-meta>
</file>