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Moersluis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Moersluisstraat 8</text:span>
          </text:p>
            <text:p text:style-name="common-al">Zaakomschrijving: plaatsen van een stacaravan in de tuin</text:p>
            <text:p text:style-name="common-al">Zaaknummer: 267287</text:p>
            <text:p text:style-name="common-al">Verzonden naar aanvrager: 16-05-2022</text:p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4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287</meta:user-defined>
    <meta:user-defined meta:name="DCTERMS.abstract">plaatsen van een stacaravan in de tuin</meta:user-defined>
    <dc:language>nl</dc:language>
    <meta:user-defined meta:name="OVERHEIDop.locatietype/OVERHEIDop.gebiedsmarkering">Punt</meta:user-defined>
    <meta:user-defined meta:name="DC.title">Verlenging beslistermijn, Hulst, Moersluisstraat 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97</meta:user-defined>
    <meta:user-defined meta:name="OVERHEIDop.GmbID/DC.identifier">gmb-2022-222497</meta:user-defined>
    <meta:user-defined meta:name="OVERHEIDop.versieInformatie"/>
  </office:meta>
</office:document-meta>
</file>