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8*"/>
    </style:style>
    <style:style style:family="table-column" style:parent-style-name="colspec" style:name="id1-3-2-5-2-1-1">
      <style:table-column-properties style:rel-column-width="47*"/>
    </style:style>
    <style:style style:family="table-column" style:parent-style-name="colspec" style:name="id1-3-2-5-2-1-2">
      <style:table-column-properties style:rel-column-width="26*"/>
    </style:style>
    <style:style style:family="table-column" style:parent-style-name="colspec" style:name="id1-3-2-6-2-1-1">
      <style:table-column-properties style:rel-column-width="9*"/>
    </style:style>
    <style:style style:family="table-column" style:parent-style-name="colspec" style:name="id1-3-2-6-2-1-2">
      <style:table-column-properties style:rel-column-width="34*"/>
    </style:style>
    <style:style style:family="table-column" style:parent-style-name="colspec" style:name="id1-3-2-6-2-1-3">
      <style:table-column-properties style:rel-column-width="20*"/>
    </style:style>
    <style:style style:family="table-column" style:parent-style-name="colspec" style:name="id1-3-2-6-2-1-4">
      <style:table-column-properties style:rel-column-width="18*"/>
    </style:style>
    <style:style style:family="table-column" style:parent-style-name="colspec" style:name="id1-3-2-7-2-1-1">
      <style:table-column-properties style:rel-column-width="9*"/>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22*"/>
    </style:style>
    <style:style style:family="table-column" style:parent-style-name="colspec" style:name="id1-3-2-7-2-1-4">
      <style:table-column-properties style:rel-column-width="28*"/>
    </style:style>
    <style:style style:family="table-column" style:parent-style-name="colspec" style:name="id1-3-2-8-2-1-1">
      <style:table-column-properties style:rel-column-width="9*"/>
    </style:style>
    <style:style style:family="table-column" style:parent-style-name="colspec" style:name="id1-3-2-8-2-1-2">
      <style:table-column-properties style:rel-column-width="49*"/>
    </style:style>
  </office:automatic-styles>
  <office:body>
    <office:text>
      <text:p text:style-name="new_page_staatscourant"/>
      <text:p text:style-name="single-kop-titel">Besluit mandaat, volmacht en machtiging Alblasserdam 2022</text:p>
      <text:section text:name="regeling_id1-3-2" text:style-name="regeling">
        <text:section text:name="aanhef_id1-3-2-1" text:style-name="aanhef">
          <text:section text:name="preambule_id1-3-2-1-1" text:style-name="preambule">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dat in dit mandaatbesluit de publiekrechtelijke en privaatrechtelijke bevoegdheden aan functionarissen in de organisatie worden toegekend om hen in staat te stellen deze taken rechtmatig uit te voeren;</text:p>
            <text:p text:style-name="al"/>
            <text:p text:style-name="al">besluiten:</text:p>
            <text:p text:style-name="al"/>
            <text:p text:style-name="al">vast te stellen het navolgende</text:p>
            <text:p text:style-name="al"/>
            <text:p text:style-name="al">Besluit mandaat, volmacht en machtiging Alblasserdam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Alblasserdam;</text:p>
              </text:list-item>
              <text:list-item text:style-override="id1-3-2-2-1-3-2">
                <text:number>b.</text:number>
                <text:p text:style-name="al">de burgemeester: de burgemeester van Alblasserdam als bestuursorgaan en als vertegenwoordiger van de gemeente in en buiten rechte;</text:p>
              </text:list-item>
              <text:list-item text:style-override="id1-3-2-2-1-3-3">
                <text:number>c.</text:number>
                <text:p text:style-name="al">de gemeentesecretaris/algemeen directeur: de gemeentesecretaris als bedoeld in artikel 100 van de Gemeentewet;</text:p>
              </text:list-item>
              <text:list-item text:style-override="id1-3-2-2-1-3-4">
                <text:number>d.</text:number>
                <text:p text:style-name="al">de afdelingshoofden: primair verantwoordelijke voor de bedrijfsvoering van een afdeling en leidinggevende van een afdeling;</text:p>
              </text:list-item>
              <text:list-item text:style-override="id1-3-2-2-1-3-5">
                <text:number>e.</text:number>
                <text:p text:style-name="al">de gemeente: de gemeente als publiekrechtelijk lichaam alsmede de gemeente als privaatrechtelijke rechtspersoon;</text:p>
              </text:list-item>
              <text:list-item text:style-override="id1-3-2-2-1-3-6">
                <text:number>f.</text:number>
                <text:p text:style-name="al">de raad: de gemeenteraad van Alblasserdam;</text:p>
              </text:list-item>
              <text:list-item text:style-override="id1-3-2-2-1-3-7">
                <text:number>g.</text:number>
                <text:p text:style-name="al">het Managementteam: ambtelijk overkoepelend orgaan dat de afstemming van de ambtelijke organisatie op het gebied van beleid en bedrijfsvoering waarborgt;</text:p>
              </text:list-item>
              <text:list-item text:style-override="id1-3-2-2-1-3-8">
                <text:number>h.</text:number>
                <text:p text:style-name="al">mandaat: de bevoegdheid om namens het College of de burgemeester besluiten te nemen en besluiten te ondertekenen;</text:p>
              </text:list-item>
              <text:list-item text:style-override="id1-3-2-2-1-3-9">
                <text:number>i.</text:number>
                <text:p text:style-name="al">volmacht: de bevoegdheid om namens het College of de burgemeester privaatrechtelijke rechtshandelingen te verrichten; </text:p>
              </text:list-item>
              <text:list-item text:style-override="id1-3-2-2-1-3-10">
                <text:number>j.</text:number>
                <text:p text:style-name="al">machtiging: de bevoegdheid om namens het College of de burgemeester een feitelijke handeling te verrichten;</text:p>
              </text:list-item>
              <text:list-item text:style-override="id1-3-2-2-1-3-11">
                <text:number>k.</text:number>
                <text:p text:style-name="al">overige functionaris: alle medewerkers van ambtelijke organisatie van Alblasserdam niet zijnde de gemeentesecretaris of afdelingshoofd.</text:p>
              </text:list-item>
              <text:list-item text:style-override="id1-3-2-2-1-3-12">
                <text:number>l.</text:number>
                <text:p text:style-name="al">hem: waar “hem” of “hij” staat kan ook “haar” of “zij” worden gelezen.</text:p>
              </text:list-item>
            </text:list>
            <text:p text:style-name="al"/>
          </text:section>
          <text:section text:name="artikel_id1-3-2-2-2" text:style-name="artikel">
            <text:p text:style-name="artikel_kop_titel"><text:span text:style-name="artikel_kop_label">Artikel</text:span> <text:span text:style-name="artikel_kop_nr">2</text:span> Overeenkomstige toepassing op ondermandaat, reikwijdte mandaat</text:p>
            <text:list text:style-name="id1-3-2-2-2-2">
              <text:list-item text:style-override="id1-3-2-2-2-2-1">
                <text:number>1.</text:number>
                <text:p text:style-name="al">Dit besluit is van overeenkomstige toepassing op ondermandaat en mandaatbesluiten die in specifieke gevallen worden verleend aan functionarissen werkzaam onder verantwoordelijkheid van het college of de burgemeester.</text:p>
              </text:list-item>
              <text:list-item text:style-override="id1-3-2-2-2-2-2">
                <text:number>2.</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opschorten van de beslistermijn, het verstrekken van inlichtingen en het voldoen aan publicatieverplichtingen.</text:p>
              </text:list-item>
              <text:list-item text:style-override="id1-3-2-2-2-2-3">
                <text:number>3.</text:number>
                <text:p text:style-name="al">Het mandaat om te beslissen op een aanvraag omvat tevens de bevoegdheid een beslissing in te trekken of te wijzigen.</text:p>
              </text:list-item>
              <text:list-item text:style-override="id1-3-2-2-2-2-4">
                <text:number>4.</text:number>
                <text:p text:style-name="al">Met mandaat wordt eveneens volmacht en machtiging bedoeld. </text:p>
              </text:list-item>
            </text:list>
            <text:p text:style-name="al"/>
          </text:section>
          <text:section text:name="artikel_id1-3-2-2-3" text:style-name="artikel">
            <text:p text:style-name="artikel_kop_titel"><text:span text:style-name="artikel_kop_label">Artikel</text:span> <text:span text:style-name="artikel_kop_nr">3</text:span> Mandaatgever</text:p>
            <text:p text:style-name="al">De mandaten worden verleend door het college van burgemeester en wethouders en door de burgemeester, ieder voor zover het zijn bevoegdheid betreft.</text:p>
            <text:p text:style-name="al"/>
          </text:section>
          <text:section text:name="artikel_id1-3-2-2-4" text:style-name="artikel">
            <text:p text:style-name="artikel_kop_titel"><text:span text:style-name="artikel_kop_label">Artikel</text:span> <text:span text:style-name="artikel_kop_nr">4</text:span> Mandaat gemeentesecretaris/algemeen directeur</text:p>
            <text:list text:style-name="id1-3-2-2-4-2">
              <text:list-item text:style-override="id1-3-2-2-4-2-1">
                <text:number>1.</text:number>
                <text:p text:style-name="al">Aan de gemeentesecretaris/algemeen directeur wordt mandaat verleend ten aanzien van de tot het college en de burgemeester behorende aangelegenheden.</text:p>
              </text:list-item>
              <text:list-item text:style-override="id1-3-2-2-4-2-2">
                <text:number>2.</text:number>
                <text:p text:style-name="al">De in bijlage 1 genoemde bevoegdheden blijven voorbehouden aan het college respectievelijk de burgemeester.</text:p>
              </text:list-item>
            </text:list>
            <text:p text:style-name="al"/>
          </text:section>
          <text:section text:name="artikel_id1-3-2-2-5" text:style-name="artikel">
            <text:p text:style-name="artikel_kop_titel"><text:span text:style-name="artikel_kop_label">Artikel</text:span> <text:span text:style-name="artikel_kop_nr">5</text:span> Overige Mandaten</text:p>
            <text:p text:style-name="al">De bevoegdheden die in de bij dit besluit behorende bijlagen zijn vermeld, worden aan de daar vermelde functionarissen gemandateerd.</text:p>
            <text:p text:style-name="al"/>
          </text:section>
          <text:section text:name="artikel_id1-3-2-2-6" text:style-name="artikel">
            <text:p text:style-name="artikel_kop_titel"><text:span text:style-name="artikel_kop_label">Artikel</text:span> <text:span text:style-name="artikel_kop_nr">6</text:span> Bevoegdheid ondermandaat</text:p>
            <text:p text:style-name="al">Het afdelingshoofd is bevoegd een aan hem verleend mandaat te ondermandateren aan een teamleider of andere functionaris.</text:p>
            <text:p text:style-name="al"/>
          </text:section>
          <text:section text:name="artikel_id1-3-2-2-7" text:style-name="artikel">
            <text:p text:style-name="artikel_kop_titel"><text:span text:style-name="artikel_kop_label">Artikel</text:span> <text:span text:style-name="artikel_kop_nr">7</text:span> Hiërarchie van de organisatie</text:p>
            <text:list text:style-name="id1-3-2-2-7-2">
              <text:list-item text:style-override="id1-3-2-2-7-2-1">
                <text:number>1.</text:number>
                <text:p text:style-name="al">De gemeentesecretaris/algemeen directeur:</text:p>
                <text:list text:style-name="id1-3-2-2-7-2-1-3">
                  <text:list-item text:style-override="id1-3-2-2-7-2-1-3-1">
                    <text:number>a.</text:number>
                    <text:p text:style-name="al">Is voor de uitvoering van de aan hem en de aan onder hem ressorterende functionarissen of bijzondere functionarissen verleende mandaten verantwoording schuldig aan het College;</text:p>
                  </text:list-item>
                  <text:list-item text:style-override="id1-3-2-2-7-2-1-3-2">
                    <text:number>b.</text:number>
                    <text:p text:style-name="al">Is bevoegd om mandaten die bij dit besluit aan onder hem ressorterende functionarissen of bijzondere functionarissen zijn verleend, geheel of gedeeltelijk en al dan niet tijdelijk, in te trekken. </text:p>
                  </text:list-item>
                </text:list>
              </text:list-item>
              <text:list-item text:style-override="id1-3-2-2-7-2-2">
                <text:number>2.</text:number>
                <text:p text:style-name="al">Het afdelingshoofd:</text:p>
                <text:list text:style-name="id1-3-2-2-7-2-2-3">
                  <text:list-item text:style-override="id1-3-2-2-7-2-2-3-1">
                    <text:number>a.</text:number>
                    <text:p text:style-name="al">Is voor de uitvoering van de aan hem en aan de onder hem ressorterende functionarissen verleende mandaten verantwoording schuldig aan de gemeentesecretaris;</text:p>
                  </text:list-item>
                  <text:list-item text:style-override="id1-3-2-2-7-2-2-3-2">
                    <text:number>b.</text:number>
                    <text:p text:style-name="al">Is bevoegd om mandaten die bij dit besluit aan onder hem ressorterende functionarissen zijn verleend, geheel of gedeeltelijk en al dan niet tijdelijk, in te trekken. </text:p>
                  </text:list-item>
                </text:list>
              </text:list-item>
              <text:list-item text:style-override="id1-3-2-2-7-2-3">
                <text:number>3.</text:number>
                <text:p text:style-name="al">De overige functionaris:</text:p>
                <text:list text:style-name="id1-3-2-2-7-2-3-3">
                  <text:list-item text:style-override="id1-3-2-2-7-2-3-3-1">
                    <text:number>a.</text:number>
                    <text:p text:style-name="al">Is voor de uitvoering van de aan hem verleende mandaten verantwoording schuldig aan zijn leidinggevende.</text:p>
                  </text:list-item>
                </text:list>
              </text:list-item>
            </text:list>
            <text:p text:style-name="al"/>
          </text:section>
          <text:section text:name="artikel_id1-3-2-2-8" text:style-name="artikel">
            <text:p text:style-name="artikel_kop_titel"><text:span text:style-name="artikel_kop_label">Artikel</text:span> <text:span text:style-name="artikel_kop_nr">8</text:span> Uitzonderingen op mandaat</text:p>
            <text:p text:style-name="al">In onderstaande gevallen worden bevoegdheden niet gemandateerd en zijn derhalve voorbehouden aan het bestuursorgaan, indien:</text:p>
            <text:list text:style-name="id1-3-2-2-8-3">
              <text:list-item text:style-override="id1-3-2-2-8-3-1">
                <text:number>a.</text:number>
                <text:p text:style-name="al">er sprake is van het vaststellen van algemeen verbindende voorschriften, het stellen van nadere regels, het vaststellen van beleidsregels en het aanwijzen van gebieden;</text:p>
              </text:list-item>
              <text:list-item text:style-override="id1-3-2-2-8-3-2">
                <text:number>b.</text:number>
                <text:p text:style-name="al">het besluit zou leiden tot afwijkingen van en/of strijdigheid met ingezet beleid, richtlijnen of voorschriften;</text:p>
              </text:list-item>
              <text:list-item text:style-override="id1-3-2-2-8-3-3">
                <text:number>c.</text:number>
                <text:p text:style-name="al">er geen overeenstemming is tussen de bij het besluit of handeling betrokken afdelingen;</text:p>
              </text:list-item>
              <text:list-item text:style-override="id1-3-2-2-8-3-4">
                <text:number>d.</text:number>
                <text:p text:style-name="al">het een beslissing op een bezwaarschrift betreft;</text:p>
              </text:list-item>
              <text:list-item text:style-override="id1-3-2-2-8-3-5">
                <text:number>e.</text:number>
                <text:p text:style-name="al">het te nemen besluit de gemandateerde zelf betreft.</text:p>
              </text:list-item>
            </text:list>
            <text:p text:style-name="al"/>
          </text:section>
          <text:section text:name="artikel_id1-3-2-2-9" text:style-name="artikel">
            <text:p text:style-name="artikel_kop_titel"><text:span text:style-name="artikel_kop_label">Artikel</text:span> <text:span text:style-name="artikel_kop_nr">9</text:span> Horizontale vervanging</text:p>
            <text:p text:style-name="al">Wanneer de gemandateerde of gevolmachtigde afwezig is, wordt de bevoegdheid uitgeoefend door zijn vervanger (horizontale vervanging). </text:p>
            <text:p text:style-name="al"/>
          </text:section>
          <text:section text:name="artikel_id1-3-2-2-10" text:style-name="artikel">
            <text:p text:style-name="artikel_kop_titel"><text:span text:style-name="artikel_kop_label">Artikel</text:span> <text:span text:style-name="artikel_kop_nr">10</text:span> Hiërarchische verhouding </text:p>
            <text:p text:style-name="al">Bij alle mandaten heeft tevens de leidinggevende(n) van de gemandateerde het mandaat.</text:p>
            <text:p text:style-name="al"/>
          </text:section>
          <text:section text:name="artikel_id1-3-2-2-11" text:style-name="artikel">
            <text:p text:style-name="artikel_kop_titel"><text:span text:style-name="artikel_kop_label">Artikel</text:span> <text:span text:style-name="artikel_kop_nr">11</text:span> Voorwaarden aan het mandaat</text:p>
            <text:list text:style-name="id1-3-2-2-11-2">
              <text:list-item text:style-override="id1-3-2-2-11-2-1">
                <text:number>1.</text:number>
                <text:p text:style-name="al">Het College kan nadere regels stellen omtrent het opmaken en het ondertekenen van een document, waarin van het verleende mandaat gebruik wordt gemaakt.</text:p>
              </text:list-item>
              <text:list-item text:style-override="id1-3-2-2-11-2-2">
                <text:number>2.</text:number>
                <text:p text:style-name="al">De mandaathouder maakt slechts gebruik van verleend mandaat voor aangelegenheden die, op grond van het organisatiebesluit van de ambtelijke organisatie van Alblasserdam, behoren tot het werkterrein van zijn afdeling of tot het aan hem opgedragen aandachtsgebied. </text:p>
              </text:list-item>
              <text:list-item text:style-override="id1-3-2-2-11-2-3">
                <text:number>3.</text:number>
                <text:p text:style-name="al">Bij het gebruik van een verleend mandaat handelt de mandaathouder conform bestaande richtlijnen, budgetten, besluiten en dergelijke.</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één dag na de bekendmaking daarvan.</text:p>
            <text:p text:style-name="al"/>
          </text:section>
          <text:section text:name="artikel_id1-3-2-2-13" text:style-name="artikel">
            <text:p text:style-name="artikel_kop_titel"><text:span text:style-name="artikel_kop_label">Artikel</text:span> <text:span text:style-name="artikel_kop_nr">12</text:span> Intrekking vorig besluit</text:p>
            <text:p text:style-name="al">Met ingang van het tijdstip van inwerkingtreding van dit besluit wordt het Besluit mandaat, volmacht en machtiging, Alblasserdam 2020 ingetrokken. </text:p>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Besluit mandaat, volmacht en machtiging Alblasserdam 2022".</text:p>
            <text:p text:style-name="al"/>
          </text:section>
        </text:section>
        <text:section text:name="regeling-sluiting_id1-3-2-3" text:style-name="regeling-sluiting">
          <text:section text:name="ondertekening_id1-3-2-3-1">
            <text:p><text:span text:style-name="functie">Aldus vastgesteld in de vergadering van 10 mei 2022</text:span></text:p>
            <text:p><text:span text:style-name="functie"/></text:p>
            <text:p><text:span text:style-name="functie">Het College van Burgemeester en Wethouders </text:span></text:p>
            <text:p><text:span text:style-name="functie"/></text:p>
            <text:p><text:span text:style-name="functie">de secretaris de burgemeester</text:span></text:p>
            <text:p><text:span text:style-name="functie"/></text:p>
            <text:p><text:span text:style-name="functie"/></text:p>
            <text:p><text:span text:style-name="functie">S. van Heeren J.G.A. Paans </text:span></text:p>
            <text:p><text:span text:style-name="functie"/></text:p>
            <text:p><text:span text:style-name="functie"/></text:p>
            <text:p><text:span text:style-name="functie">Aldus vastgesteld door de burgemeester op 10 mei 2022.</text:span></text:p>
            <text:p><text:span text:style-name="functie"/></text:p>
            <text:p><text:span text:style-name="functie"/></text:p>
            <text:p><text:span text:style-name="functie">De burgemeester</text:span></text:p>
            <text:p><text:span text:style-name="functie"/></text:p>
            <text:p><text:span text:style-name="functie"/></text:p>
            <text:p><text:span text:style-name="functie">J.G.A. Paan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Mandaten voorbehouden aan het college en de burgemeest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arbeidsovereenkomst met leden van het managementte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ver de formele arbeidsduur, de totale organisatie betreffen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zeggen van de arbeidsovereenkomst van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zetten van ambtenaren in geval van een staking bij een particulier 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elegenheden die betrekking hebben op het voeren van het overleg met de vakbonden (Georganiseerd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gaan van overeenkomsten indien op grond van de Gemeentewet het College de gemeenteraad vooraf over de overeenkomst moet informeren, omdat de gemeenteraad daarom heeft verzo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tot het aangaan van overeenkomsten indien op grond van de Gemeentewet de gemeenteraad in de gelegenheid moet worden gesteld zijn wensen en bedenkingen ten aanzien van de overeenkomst ter kennis van het College te brengen omdat deze ingrijpende gevolgen voor de gemeente kan hebb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tot het aangaan van overeenkomsten indien de gemeenteraad ter zake om informatie heeft gevraag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 tot het aangaan van en het voeren van verweer in civiel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hoger beroep of cassatie aan te tekenen namens de gemeente of het gemeentebestuur in civiele procedur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a.v. alternatieve geschillenbeslechting, niet zijnde arbitrage of het voorleggen van geschillen aan scheidslieden, voor zover afspraken daarover vooraf schriftelijk zijn vastgele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reffen van een schikking in een strafza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 tot de oprichting van of de deelneming in rechtspers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kwijtschelden en buiten invordering stellen van vorderingen met een financieel belang hoger dan € 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 tot aanvaarding of afwijzing van erfstellingen en lega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 tot aanvaarding of afwijzing van schenk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 tot het doen van een schenk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surseance van betaling en faillisseme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geven van borgstellingen voor meer dan € 1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nemen van middelen met een looptijd van 1 jaar of langer alsmede het voeren van onderhandelingen daarov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strekken van geldleningen voor meer dan € 10.0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zetten van middelen uit hoofde van treasury met een looptijd van 1 jaar of langer alsmede het voeren van onderhandelingen daar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Won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ver verzoeken om planschade en nadeel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verle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een subsidie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 en handhav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voegdheden van de burgemeester met betrekking tot de openbare orde, zoals het sluiten van woningen en lokalen op grond van art. 13b Opiumwet, het uitvaardigen van een noodbevel of noodverordening op grond van art. 175 en 176 Gemeentewe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opleggen van een bestuurlijke maatregel, zoals de last onder bestuursdwang, de last onder dwangsom en de bestuurlijke boe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voorstellen aan de gemeenteraa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algemeen verbindende voorschriften en beleidsregels, voor zover deze niet door de gemeenteraad worden vastgest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het al dan niet verlenen van inspraak op grond van de inspraakverord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de inspraakprocedure voor een voorgenomen beslui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 die door de gemeenteraad zijn vastgestel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verzoeken om informatie op grond van de Wet open overheid, die betrekking hebben op een ramp als bedoeld in de Wet Rampen en Zware onge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aststellen van formulieren voor het indienen van aanvragen voor beslu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 tot het aangaan van convenanten, intentieverklaringen, bestuursovereenkomsten etc.</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noemen van personen als vertegenwoordiger van de gemeente Alblasserdam in bestuurs- en toezichthoudende organen van publiekrechtelijke- en privaatrechtelijke rechtsperson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noemen van personen in adviesorganen van het Colleg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noemen van personen in bestuurscommissies als bedoeld in artikel 83 van de Gemeentew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noemen van personen in commissies als bedoeld in artikel 84 van de Gemeente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issingen, met een groot financieel of politiek bestuurlijk belang, die zijn neergelegd in een document, gericht tot de gemeenteraad, de Koning en andere leden van het Koninklijk Huis, de raad van ministers van het Koninkrijk, de ministerraad of een daaruit gevormde onderraad of commissie, ministers en staatssecretarissen, de voorzitter van de Eerste of Tweede Kamer der Staten-Generaal of van een uit die Kamer gevormde commissie, de vice-president van de Raad van State, de president van de Algemene Rekenkamer, de Nationale Ombudsman, voor zover het correspondentie betreft ter zake van formele klachten, enig bestuursorgaan van een provincie of enig bestuursorgaan van een waterschap of een hoogheemraadschap.</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gelegenheden die redelijkerwijs moeten worden aangemerkt als bestuurlijk en/of politiek gevoeli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gelegenheden die ingrijpende gevolgen kunnen hebben voor een groot aantal burgers, bedrijven, verenigingen of belangen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ten aan de afdelingshoofd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Geven van verlof, Inclusief bijzondere vormen van ver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Uitgezonderd met leden van het managementteam.</text:p>
                </table:table-cell>
              </table:table-row>
              <table:table-row table:style-name="row">
                <table:table-cell table:style-name="entry" table:number-rows-spanned="1" table:number-columns-spanned="1">
                  <text:p text:style-name="table_al">Het opzeggen van de Arbeidsovereenkomst vanwege langdurige arbeidsongeschiktheid, regelmatige arbeidsongeschiktheid, ongeschiktheid anders dan arbeidsongeschiktheid, het bereiken van de AOW gerechtige leeftijd of bij prepensi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tijds opzeggen en het aanzeggen van het einde van een arbeidsovereenkomst voor 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ten aanzien van aanvragen van maaltijdvergoedingen bij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ten aanzien van aanvragen van reiskostenvergoedingen i.v.m. dienstre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Behandeling van aansprakelijkstellingen jegens de gemeente.</text:p>
                </table:table-cell>
                <table:table-cell table:style-name="entry" table:number-rows-spanned="1" table:number-columns-spanned="1">
                  <text:p text:style-name="table_al">Tot een maximum schadebedrag van € 5.000,00.</text:p>
                </table:table-cell>
              </table:table-row>
              <table:table-row table:style-name="row">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opzeggen en wijzigen van verzekeringen van gemeentelijke eigendommen, alsmede het behandelen en afhandelen van schadegevallen, die onder de dekking van de desbetreffende verzekeringen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esteden en gunnen van werken, diensten en leveringen. </text:p>
                </table:table-cell>
                <table:table-cell table:style-name="entry" table:number-rows-spanned="1" table:number-columns-spanned="1">
                  <text:p text:style-name="table_al">Tot een maximum van € 50.000,00.</text:p>
                </table:table-cell>
              </table:table-row>
              <table:table-row table:style-name="row">
                <table:table-cell table:style-name="entry" table:number-rows-spanned="1" table:number-columns-spanned="1">
                  <text:p text:style-name="table_al">Het nemen van een besluit tot het verstrekken, aangaan van een hypotheek en de doorhaling van een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tuurlijke, juridische en notariële handelingen alsmede het contractbeheer met betrekking tot onroerende zaken, zoals het verkopen, verhuren, verpachten en het belasten van onroerende zaken met een zakelijk recht.</text:p>
                </table:table-cell>
                <table:table-cell table:style-name="entry" table:number-rows-spanned="1" table:number-columns-spanned="1">
                  <text:p text:style-name="table_al">Tot een eenmalige tegenprestatie van € 50.000,00 of een jaarlijkse tegenprestatie van € 5.000,00. Daarboven slechts mandaat nadat het college heeft besloten tot de rechtshandeling. Geen mandaat voor aankopen en huur, waarbij de gemeente de huurder is. </text:p>
                </table:table-cell>
              </table:table-row>
              <table:table-row table:style-name="row">
                <table:table-cell table:style-name="entry" table:number-rows-spanned="1" table:number-columns-spanned="1">
                  <text:p text:style-name="table_al">Aangaan van huurovereenkomsten met betrekking tot standplaatsen ten behoeve van een woonwagen met een huurprijs bij aanvang hoger dan de liberalisatie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huurovereenkomsten waarbij de gemeente als huurder optreedt.</text:p>
                </table:table-cell>
                <table:table-cell table:style-name="entry" table:number-rows-spanned="1" table:number-columns-spanned="1">
                  <text:p text:style-name="table_al">Tot een jaarlijkse tegenprestatie van € 5.000,00. Daarboven slechts mandaat nadat het college heeft besloten tot de rechtshandeling.</text:p>
                </table:table-cell>
              </table:table-row>
              <table:table-row table:style-name="row">
                <table:table-cell table:style-name="entry" table:number-rows-spanned="1" table:number-columns-spanned="1">
                  <text:p text:style-name="table_al">Het verlengen van een verleende optie op industrie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Het nemen van verkeersbesluiten ingevolge de Wegenverkeerswet, waaronder begrepen het aanleggen van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van ontheffingen van verkeers- en gedragsregels, als genoemd in artikel 87 van het Reglement Verkeersregels en Verkeerste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verkeersregelaars i.c.m. een beslissing op een aanvraag vergunning of ontheffing op basis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en beschikkingen lokaal onderwijsbeleid</text:p>
                </table:table-cell>
                <table:table-cell table:style-name="entry" table:number-rows-spanned="1" table:number-columns-spanned="1">
                  <text:p text:style-name="table_al">Alleen mandaat tot het ondertekenen. Geen besluitbevoegdheid.</text:p>
                </table:table-cell>
              </table:table-row>
              <table:table-row table:style-name="row">
                <table:table-cell table:style-name="entry" table:number-rows-spanned="1" table:number-columns-spanned="1">
                  <text:p text:style-name="table_al">Besluit omtrent noodzaak arche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oedkeuring van rapporten betreffende archeologisch onderzoek en het nemen van sel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zen, verlenen en vaststellen van subsidies </text:p>
                </table:table-cell>
                <table:table-cell table:style-name="entry" table:number-rows-spanned="1" table:number-columns-spanned="1">
                  <text:p text:style-name="table_al">Van € 0,00 tot € 5.000,00: volledig mandaat; Van € 5.000,00 tot € 25.000,00: na overleg met portefeuillehouder; Van € 25.000 en hoger: geen mandaat.</text:p>
                </table:table-cell>
              </table:table-row>
              <table:table-row table:style-name="row">
                <table:table-cell table:style-name="entry" table:number-rows-spanned="1" table:number-columns-spanned="1">
                  <text:p text:style-name="table_al">Beschikking voor de tijdelijke verhuur van woningen op grond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wijziging woningvoorraad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o.a. waarschuwingen, constateringen en vooraankondigingen) brieven op het gebied van bestuursrechtelijke handhaving.</text:p>
                </table:table-cell>
                <table:table-cell table:style-name="entry" table:number-rows-spanned="1" table:number-columns-spanned="1">
                  <text:p text:style-name="table_al">Mits geen formeel besluit.</text:p>
                </table:table-cell>
              </table:table-row>
              <table:table-row table:style-name="row">
                <table:table-cell table:style-name="entry" table:number-rows-spanned="1" table:number-columns-spanned="1">
                  <text:p text:style-name="table_al">Het registreren van publiekrechtelijke beperkingen op on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nden voortgangsberichten en kennisgevingen van afdoeningstermijnen met betrekking tot aanvragen en stukken, gericht tot het College of de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ten aan de overige functionariss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borgstel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verstrekte geldl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respectievelijke het College, de burgemeester of de gemeenteraad bij bestuursrechtelijke procedures</text:p>
                </table:table-cell>
                <table:table-cell table:style-name="entry" table:number-rows-spanned="1" table:number-columns-spanned="1">
                  <text:p text:style-name="table_al">Juridisch Controller, Medewerker JKC, Gemeentejurist, 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Woo-verzoeken.</text:p>
                </table:table-cell>
                <table:table-cell table:style-name="entry" table:number-rows-spanned="1" table:number-columns-spanned="1">
                  <text:p text:style-name="table_al">Juridisch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gunning tot het leggen van riolering, kabels, leidingen en dergelijke in de openbare ruimte.</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chrijvingen tot het verwijderen van uitzicht belemmerende beplanting.</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van grafrecht(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ing van vergunning tot het plaatsen van een grafsteen op een particulier en een algemeen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schrijving van een recht op een 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geven van een verklaring van de aan- of afwezigheid van publiekrechtelijke beperkingen</text:p>
                </table:table-cell>
                <table:table-cell table:style-name="entry" table:number-rows-spanned="1" table:number-columns-spanned="1">
                  <text:p text:style-name="table_al">Medewerker Beheer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Medewerker Beheer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waarmerken en publiceren van Wro (Wet ruimtelijke ordening) instrumenten en manifest.</text:p>
                </table:table-cell>
                <table:table-cell table:style-name="entry" table:number-rows-spanned="1" table:number-columns-spanned="1">
                  <text:p text:style-name="table_al">Adviseu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 geval van niet oplosbare knelpunten in de zorg voor een jeugdige, aanwijzen van een instantie die wordt belast met de coördinatie van de zorg.</text:p>
                </table:table-cell>
                <table:table-cell table:style-name="entry" table:number-rows-spanned="1" table:number-columns-spanned="1">
                  <text:p text:style-name="table_al">Adviseur Welzijn en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op aanvragen tot registratie in het Landelijk Register Kinderopvang en Peuterspeelzalen (LKRP).</text:p>
                </table:table-cell>
                <table:table-cell table:style-name="entry" table:number-rows-spanned="1" table:number-columns-spanned="1">
                  <text:p text:style-name="table_al">Adviseur Welzijn en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zenden voortgangsberichten en kennisgevingen van afdoeningstermijnen, met betrekking tot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strekken van schriftelijke informatie.</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kendmaken en mededelen van genomen besluiten aan belanghebbenden, niet zijnde besluiten in bezwaar of beroep genom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eren van beoordelings- en functioneringsgesprekken met de griffier en de ter griffie werkzame ambtenaren en het uitspreken van een beoordeling.</text:p>
                </table:table-cell>
                <table:table-cell table:style-name="entry" table:number-rows-spanned="1" table:number-columns-spanned="1">
                  <text:p text:style-name="table_al">Raadspresidium van Alblass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uitvoering van de op de griffier van toepassing zijnde rechtspositieregels.</text:p>
                </table:table-cell>
                <table:table-cell table:style-name="entry" table:number-rows-spanned="1" table:number-columns-spanned="1">
                  <text:p text:style-name="table_al">Voorzitter van de gemeenteraad van Alblass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uitvoering van de op de ter griffie werkzame ambtenaren van toepassing zijnde rechtspositieregels.</text:p>
                </table:table-cell>
                <table:table-cell table:style-name="entry" table:number-rows-spanned="1" table:number-columns-spanned="1">
                  <text:p text:style-name="table_al">Voorzitter van de gemeenteraad van Alblasserdam</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ndaten aan extern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verklaringen als bedoeld in artikel 285, lid 1 van de Faillissementswet.</text:p>
                </table:table-cell>
                <table:table-cell table:style-name="entry" table:number-rows-spanned="1" table:number-columns-spanned="1">
                  <text:p text:style-name="table_al">Directeur van de GR Sociaal</text:p>
                </table:table-cell>
                <table:table-cell table:style-name="entry" table:number-rows-spanned="1" table:number-columns-spanned="1">
                  <text:p text:style-name="table_al">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aanvragen voor een urgentieverklaring, zoals bedoeld in artikel 2.1.3 en verder van de Huisvestingsverordening.</text:p>
                </table:table-cell>
                <table:table-cell table:style-name="entry" table:number-rows-spanned="1" table:number-columns-spanned="1">
                  <text:p text:style-name="table_al">Secretaris Platform Uitvoering Voorrangsregeling gemeente Dordrecht en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wijzing van belastingplichtigen en de vaststelling van de aanslagen ter zake van rioolrechten voor gebruikers op grond van de Verordening rioolrechten. </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anwijzing van belastingplichtigen en de vaststelling van aanslagen ter zake van de afvalstoffenheffing als bedoeld i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lagen ter zake van afvalstoffenheffing op grond va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uitstel van betaling en het in dat verband treffen van betalingsregelingen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erken van mutaties op grond van de Wet kenbaarheid publiekrechtelijke beperk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 ambtenaren, welke inzage hebben in de administratie van de door de Minister van Justitie bij AMVB aangewezen categorieën handelaren (GRUTHOK).</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van de burgemeester bij het leggen van executoriaal beslag, alsmede bij het ontruimen van onroerende zaken.</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Mandaten aan Directeur publieke gezondheid van de gemeenschappelijke regeling Dienst Gezondheid &amp; Jeugd Zuid-Holland Zuid</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ken van de beoordelingen als bedoeld in artikel 1.2 van de Jeugd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bevoegdheid van artikel 2.3 om te beoordelen of jeugdhulp nodig is en draagt zorg voor een goed begeleidingstraj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 van de verplichting neergelegd in artikel 2.3, lid 3 van het college om voorzieningen te treffen die de ouders in staat te stellen hun rol als opvoeder te vervu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van de plicht in artikel 2.3, lid 6 van het college om zorg te dragen voor uithuisplaats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zoek om onderzoek bij de raad voor de kinderbescherming (art. 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eren overleg over het treffen van individuele voorzieningen, onder meer met scholen of onderwijsinstellingen (art. 2.7, lid 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ich verzekeren dat jeugdhulpaanbieder aan verantwoordelijkheidstoedeling voldoet (art. 2.7, lid 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spraken maken met onder meer huisartsen over zorgverwijzing. (art. 2.7, lid 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stemmen verantwoordelijkheden met zorgverzekeraars (art. 2.7, lid 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oordelen noodzaak machtiging (voorwaardelijke) uithuisplaatsing (art. 6.1.2, lid 5 en 6.1.4 lid 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ing van een verzoek tot machtiging uithuisplaatsing bij de rechter (art. 6.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mededeling van het vervallen van de machtiging (art. 6.1.12, lid 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en verzoek om een machtiging uithuisplaatsing in een justitiële inrichting ten uitvoer te leggen (art 6.2.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oefening van de bevoegdheden en taken zoals genoemd in hoofdstuk 7 en 8 Jeugdw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oefening taken en bevoegdheden artikel 8.1.1 tot en met 8.1.6., zoals besluiten omtrent toekenning, weigering, intrekking, of herziening van een persoonsgebonden budget en/of een voorziening in natura en het geven van voorlichting over keuze voor een budget in plaats van een voorziening in natur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werken van persoonsgegevens teneinde uitvoering te kunnen geven aan voorgaande manda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treden als gemachtigde in bezwaar, beroep, hoger beroep en voorlopige voorzieningen m.b.t gemandateerde besluiten, inclusief alle daarbij behorende proceshandeling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tegenwoordigen van het college indien wordt verzocht om in onderling overleg tot een minnelijke oplossing te k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ing van artikel 3, artikel 4 tot en met 6, artikel 7, leden 3 tot en met 5 en artikel 8, 10 en11 van de Verordening Jeugdhulp en de daaruit voortvloeiende beslu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24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https://wetten.overheid.nl/BWBR0005416/2022-05-01</meta:user-defined>
    <meta:user-defined meta:name="DC.source">Algemene wet bestuursrecht]|[https://wetten.overheid.nl/BWBR0005537/2022-05-01</meta:user-defined>
    <meta:user-defined meta:name="DCTERMS.alternative">Besluit mandaat, volmacht en machtiging Alblasserdam 2022</meta:user-defined>
    <dc:language>nl</dc:language>
    <meta:user-defined meta:name="OVERHEIDop.locatietype/OVERHEIDop.gebiedsmarkering">Gemeente</meta:user-defined>
    <meta:user-defined meta:name="DC.title">Besluit mandaat, volmacht en machtiging Alblasserdam 2022</meta:user-defined>
    <meta:user-defined meta:name="DCTERMS.W3CDTF/DCTERMS.available">2022-05-18</meta:user-defined>
    <meta:user-defined meta:name="DCTERMS.W3CDTF/OVERHEIDop.jaargang">2022</meta:user-defined>
    <meta:user-defined meta:name="OVERHEIDop.publicationIssue">222493</meta:user-defined>
    <meta:user-defined meta:name="OVERHEIDop.betreftRegeling">CVDR676755_1</meta:user-defined>
    <meta:user-defined meta:name="OVERHEIDop.GmbID/DC.identifier">gmb-2022-222493</meta:user-defined>
    <meta:user-defined meta:name="xs:date/OVERHEIDop.startdatum">2022-05-19</meta:user-defined>
    <meta:user-defined meta:name="OVERHEIDop.versieInformatie"/>
  </office:meta>
</office:document-meta>
</file>