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sparren, Esbörgstraat 12, 9679 B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22, kappen twee sparren, Esbörgstraat 12, 9679 BT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4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sparren, Esbörgstraat 12, 9679 BT Scheem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90</meta:user-defined>
    <meta:user-defined meta:name="OVERHEIDop.GmbID/DC.identifier">gmb-2022-222490</meta:user-defined>
    <meta:user-defined meta:name="OVERHEIDop.versieInformatie"/>
  </office:meta>
</office:document-meta>
</file>