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(kamelenrug naar achteren) Burg van Edenstraat 1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4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(kamelenrug naar achteren) Burg van Edenstraat 18 Krommeni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77</meta:user-defined>
    <meta:user-defined meta:name="OVERHEIDop.GmbID/DC.identifier">gmb-2022-222477</meta:user-defined>
    <meta:user-defined meta:name="OVERHEIDop.versieInformatie"/>
  </office:meta>
</office:document-meta>
</file>