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pril 2022 aanvraag omgevingsvergunning, De Groeve nabij Olingerhoogte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pril 2022 voor het nemen van metigerende maatregelen aan De Groeve nabij Olingerhoogte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4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april 2022 voor het nemen van metigerende maatregelen aan de De Groeve nabij Olingerhoogte in Appingedam.</meta:user-defined>
    <dc:language>nl</dc:language>
    <meta:user-defined meta:name="OVERHEIDop.locatietype/OVERHEIDop.gebiedsmarkering">Perceel</meta:user-defined>
    <meta:user-defined meta:name="DC.title">11 april 2022 aanvraag omgevingsvergunning, De Groeve nabij Olingerhoogte in Apping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473</meta:user-defined>
    <meta:user-defined meta:name="OVERHEIDop.GmbID/DC.identifier">gmb-2022-222473</meta:user-defined>
    <meta:user-defined meta:name="OVERHEIDop.versieInformatie"/>
  </office:meta>
</office:document-meta>
</file>