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bouwen en vergroten woning, Nieuweweg 40, 9682 RM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6/05/2022, verbouwen en vergroten woning, Nieuweweg 40, 9682 RM Oostwol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8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246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46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46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verbouwen en vergroten woning, Nieuweweg 40, 9682 RM Oostwold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465</meta:user-defined>
    <meta:user-defined meta:name="OVERHEIDop.GmbID/DC.identifier">gmb-2022-222465</meta:user-defined>
    <meta:user-defined meta:name="OVERHEIDop.versieInformatie"/>
  </office:meta>
</office:document-meta>
</file>