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innenveldsweg 37a: uitbreiden camping, aanleggen in-uitweg, realiser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innenveldsweg 37a</text:p>
            <text:p text:style-name="common-al">Project: het uitbreiden van een camping, het aanleggen van een in-uitweg en het realiseren van een paardrijbak</text:p>
            <text:p text:style-name="common-al">Ingekomen: 13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24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T-2022-000840</meta:user-defined>
    <meta:user-defined meta:name="DCTERMS.abstract">het uitbreiden van een camping, het aanleggen van een in-uitweg en het realiseren van een paardrijbak</meta:user-defined>
    <dc:language>nl</dc:language>
    <meta:user-defined meta:name="OVERHEIDop.locatietype/OVERHEIDop.gebiedsmarkering">Punt</meta:user-defined>
    <meta:user-defined meta:name="DC.title">Gemeente Tubbergen - aanvraag omgevingsvergunning - Tubbergen, Binnenveldsweg 37a: uitbreiden camping, aanleggen in-uitweg, realiseren paardrijba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2464</meta:user-defined>
    <meta:user-defined meta:name="OVERHEIDop.GmbID/DC.identifier">gmb-2022-222464</meta:user-defined>
    <meta:user-defined meta:name="OVERHEIDop.versieInformatie"/>
  </office:meta>
</office:document-meta>
</file>