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Woudsend, Midstrjitte 34 het verbouwen van winkelruimte tot woning en het vernieuwen van de kap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Woudsend, Midstrjitte 34 OV20211234 het verbouwen van winkelruimte tot woning en het vernieuwen van de kap (22 november 2021) </text:p>
            <text:p text:style-name="common-al"/>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245</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45</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45</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Woudsend, Midstrjitte 34 het verbouwen van winkelruimte tot woning en het vernieuwen van de kap</meta:user-defined>
    <meta:user-defined meta:name="DCTERMS.W3CDTF/DCTERMS.available">2022-01-20</meta:user-defined>
    <meta:user-defined meta:name="DCTERMS.W3CDTF/OVERHEIDop.jaargang">2022</meta:user-defined>
    <meta:user-defined meta:name="OVERHEIDop.publicationIssue">22245</meta:user-defined>
    <meta:user-defined meta:name="OVERHEIDop.GmbID/DC.identifier">gmb-2022-22245</meta:user-defined>
    <meta:user-defined meta:name="OVERHEIDop.versieInformatie"/>
  </office:meta>
</office:document-meta>
</file>