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markt Oude Ambachten Soest op donderdag 26 mei 2022 in de Kerkebuurt en op het Gildeterrein te Soest </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7 april 2022 op grond van artikel 2:25 van de Algemene Plaatselijke Verordening Soest vergunning heeft verleend voor het organiseren en houden van de markt Oude Ambachten Soest in de Kerkebuurt en op het Gildeterrein op donderdag 26 mei 2022 van 09.00 uur tot 18.00 uur. </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24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ijk</meta:user-defined>
    <meta:user-defined meta:name="DC.title">Toestemming voor het organiseren en houden van de markt Oude Ambachten Soest op donderdag 26 mei 2022 in de Kerkebuurt en op het Gildeterrein te Soest</meta:user-defined>
    <meta:user-defined meta:name="DCTERMS.W3CDTF/DCTERMS.available">2022-05-18</meta:user-defined>
    <meta:user-defined meta:name="DCTERMS.W3CDTF/OVERHEIDop.jaargang">2022</meta:user-defined>
    <meta:user-defined meta:name="OVERHEIDop.publicationIssue">222449</meta:user-defined>
    <meta:user-defined meta:name="OVERHEIDop.GmbID/DC.identifier">gmb-2022-222449</meta:user-defined>
    <meta:user-defined meta:name="OVERHEIDop.versieInformatie"/>
  </office:meta>
</office:document-meta>
</file>