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 buurthuis, Oudedijk 8A, 9688 RV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2/05/2022, gebruik buurthuis, Oudedijk 8A, 9688 RV Drieborg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melding brandveilig gebruik, gebruik buurthuis, Oudedijk 8A, 9688 RV Driebo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43</meta:user-defined>
    <meta:user-defined meta:name="OVERHEIDop.GmbID/DC.identifier">gmb-2022-222443</meta:user-defined>
    <meta:user-defined meta:name="OVERHEIDop.versieInformatie"/>
  </office:meta>
</office:document-meta>
</file>