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milieumelding Oosteinderweg 104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726.</text:span>
          </text:p>
            <text:p text:style-name="common-al">Op 22 april 2022 heeft de gemeente een milieumelding ontvangen voor activiteiten waarvoor geen vergunningplicht geldt.De melding betreft het vervangen van het gas-afleverstation door een kleinverbruik aansluiting op locatie Oosteinderweg 104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2244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44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44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milieumelding Oosteinderweg 104 in Nunspee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441</meta:user-defined>
    <meta:user-defined meta:name="OVERHEIDop.GmbID/DC.identifier">gmb-2022-222441</meta:user-defined>
    <meta:user-defined meta:name="OVERHEIDop.versieInformatie"/>
  </office:meta>
</office:document-meta>
</file>