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Linschotenstraat 12 5554P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12-04-2022 een melding op basis van het Activiteitenbesluit milieubeheer ingediend.</text:p>
            <text:p text:style-name="common-al">De melding betreft locatie van Linschotenstraat 12 5554PM Valkenswaard, van Linschotenstraat 12 5554PM Valkenswaard, en is geregistreerd onder zaaknummer 2022-238062 met omschrijving "Veranderen activiteiten ".</text:p>
            <text:p text:style-name="common-al">De melding voldoet aan de indieningsvereisten zoals gesteld in afdeling 1.2 van het Activiteitenbesluit.</text:p>
            <text:p text:style-name="common-al">Meldingen liggen niet ter inzage. Tegen de melding bestaat geen mogelijkheid tot het indienen van bezwaar en/of beroep.</text:p>
            <text:p text:style-name="last-al">Wilt u een mondelinge toelichting op de stukken, dan kunt u hiervoor een telefonische afspraak maken met de heer P. Zeedze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4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8062</meta:user-defined>
    <meta:user-defined meta:name="DCTERMS.abstract">Veranderen activiteiten Van Linschotenstraat 12 valkenswaard</meta:user-defined>
    <dc:language>nl</dc:language>
    <meta:user-defined meta:name="OVERHEIDop.locatietype/OVERHEIDop.gebiedsmarkering">Punt</meta:user-defined>
    <meta:user-defined meta:name="DC.title">Melding Activiteitenbesluit milieubeheer, van Linschotenstraat 12 5554PM Valkens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39</meta:user-defined>
    <meta:user-defined meta:name="OVERHEIDop.GmbID/DC.identifier">gmb-2022-222439</meta:user-defined>
    <meta:user-defined meta:name="OVERHEIDop.versieInformatie"/>
  </office:meta>
</office:document-meta>
</file>