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83, Mitsubishi Avenue 3, 6121 SH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magazijnen fase 2</text:p>
            <text:p text:style-name="common-al">Locatie: Mitsubishi Avenue 3, 6121 SH te Born</text:p>
            <text:p text:style-name="common-al">Datum ter inzage legging: 19 mei 2022</text:p>
            <text:p text:style-name="common-al">Dossiernummer: Om19.0383</text:p>
            <text:p text:style-name="common-al"/>
            <text:p text:style-name="common-al">Het hierboven vermelde besluit en de hierbij behorende stukken liggen vanaf 19 mei 2022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24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19.0383, Mitsubishi Avenue 3, 6121 SH te Born (uitgebreide voorbereidingsprocedure)</meta:user-defined>
    <meta:user-defined meta:name="DCTERMS.W3CDTF/DCTERMS.available">2022-05-18</meta:user-defined>
    <meta:user-defined meta:name="DCTERMS.W3CDTF/OVERHEIDop.jaargang">2022</meta:user-defined>
    <meta:user-defined meta:name="OVERHEIDop.publicationIssue">222437</meta:user-defined>
    <meta:user-defined meta:name="OVERHEIDop.GmbID/DC.identifier">gmb-2022-222437</meta:user-defined>
    <meta:user-defined meta:name="OVERHEIDop.versieInformatie"/>
  </office:meta>
</office:document-meta>
</file>