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 dagen Fatih Moskee van 24 tot en met 26 juni 2022 aan Verbindingsweg 2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3 mei 2022 op grond van artikel 2:25 van de Algemene Plaatselijke Verordening Soest vergunning heeft verleend voor het organiseren en houden van de Open dagen van de Fatih Moskee aan de Verbindingsweg 2 van 24 tot en met 26 juni 2022 met openingstijden op vrijdag van 14:00 uur tot 22:00 en zaterdag van 10:00 uur tot 22:00 uur en zondag van 10:00 uur tot 20:00 uur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24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pen dagen Fatih Moskee van 24 tot en met 26 juni 2022 aan Verbindingsweg 2 te Soe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27</meta:user-defined>
    <meta:user-defined meta:name="OVERHEIDop.GmbID/DC.identifier">gmb-2022-222427</meta:user-defined>
    <meta:user-defined meta:name="OVERHEIDop.versieInformatie"/>
  </office:meta>
</office:document-meta>
</file>