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7 woningen met uitwegen vergezicht 7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060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2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242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2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2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reguliere voorbereidingsprocedure voor het bouwen 7 woningen met uitwegen vergezicht 7 Assendelf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420</meta:user-defined>
    <meta:user-defined meta:name="OVERHEIDop.GmbID/DC.identifier">gmb-2022-222420</meta:user-defined>
    <meta:user-defined meta:name="OVERHEIDop.versieInformatie"/>
  </office:meta>
</office:document-meta>
</file>