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3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OV-2021-0459 voor een omgevingsvergunning op locatie Leerbroekseweg 35 in Leerbroek. De vergunning is verleend. Het besluit betreft het bouwen van een schuur, ter vervanging van een te slop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rbroekseweg 35 in Leerbro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42</meta:user-defined>
    <meta:user-defined meta:name="OVERHEIDop.GmbID/DC.identifier">gmb-2022-22242</meta:user-defined>
    <meta:user-defined meta:name="OVERHEIDop.versieInformatie"/>
  </office:meta>
</office:document-meta>
</file>