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het dakvlak op de achtergevel van de woning aan Kamphuizenlaan 21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Het college van burgemeester en wethouders en de burgemeester van Oegstgeest maken bekend dat zij onderstaande omgevingsvergunning heeft verleend. De datum van bekendmaking staat bij het besluit vermeld. </text:p>
            <text:list text:style-name="id1-3-2-1-1-3">
              <text:list-item text:style-override="id1-3-2-1-1-3-1">
                <text:number>•</text:number>
                <text:p text:style-name="al"> Kamphuizenlaan 21 – verlengen dakvlak achtergevel woning (09-05-2022/Z/22/152969)</text:p>
              </text:list-item>
            </text:list>
            <text:p text:style-name="common-al">
            <text:span text:style-name="nadrukvet">Bezwaar</text:span>
          </text:p>
            <text:p text:style-name="common-al">Tegen de verleende omgevingsvergunning reguliere procedure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
            <text:span text:style-name="nadrukvet">Informatie</text:span>
          </text:p>
            <text:p text:style-name="common-al">Ingekomen aanvragen en verleende omgevingsvergunningen kunt u inzien door deze digitaal op te vragen via onze website <text:a xlink:href="http://www.oegstgeest.nl/contactformulier" xlink:type="simple">www.oegstgeest.nl/contactformulier</text:a> of door te bellen met 14071, tussen 9.00 en 12.00 uur, voor het maken van een afspraak op het gemeentehuis.</text:p>
            <text:p text:style-name="last-al">Ook is er informatie beschikbaar op de website <text:a xlink:href="http://www.oegstgeest.nl/omgevingsvergunning" xlink:type="simple">www.oegstgeest.nl/omgevingsvergunning</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2241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41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05-2022/Z/22/152969</meta:user-defined>
    <dc:language>nl</dc:language>
    <meta:user-defined meta:name="OVERHEIDop.locatietype/OVERHEIDop.gebiedsmarkering">Adres</meta:user-defined>
    <meta:user-defined meta:name="DC.title">Toestemming voor het verlengen van het dakvlak op de achtergevel van de woning aan Kamphuizenlaan 21 te Oegstgeest</meta:user-defined>
    <meta:user-defined meta:name="DCTERMS.W3CDTF/DCTERMS.available">2022-05-18</meta:user-defined>
    <meta:user-defined meta:name="DCTERMS.W3CDTF/OVERHEIDop.jaargang">2022</meta:user-defined>
    <meta:user-defined meta:name="OVERHEIDop.publicationIssue">222417</meta:user-defined>
    <meta:user-defined meta:name="OVERHEIDop.GmbID/DC.identifier">gmb-2022-222417</meta:user-defined>
    <meta:user-defined meta:name="OVERHEIDop.versieInformatie"/>
  </office:meta>
</office:document-meta>
</file>